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I-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32
      <text:tab/>MOTIE VAN HET LID DOBBE</text:h>
      <text:p text:style-name="ifm_p_ifm">Voorgesteld tijdens het wetgevingsoverleg van 30 juni 2025</text:p>
      <text:p text:style-name="ifm_p_mt.3.76mm_ifm">De Kamer,</text:p>
      <text:p text:style-name="ifm_p_mt.3.76mm_ifm">gehoord de beraadslaging,</text:p>
      <text:p text:style-name="ifm_p_mt.3.76mm_ifm">constaterende dat in de beleidsbrief Ontwikkelingshulp van voormalig Minister Klever vanaf 2026 bezuinigingen zijn aangekondigd op onder andere vrouwenrechten, klimaatfinanciering en multilaterale samenwerking van in totaal 260 miljoen euro;</text:p>
      <text:p text:style-name="ifm_p_mt.3.76mm_ifm">overwegende dat deze bezuiniging de meest kwetsbare personen in de wereld het hardste raakt en het de Nederlandse positie in het buitenland verzwakt;</text:p>
      <text:p text:style-name="ifm_p_mt.3.76mm_ifm">verzoekt de regering het beleid in dẹ brief Ontwikkelingshulp terug te draaien, inclusief alle aangekondigde bezuinigingen, en de dekking hiervoor te zoeken in het beperken van het rijksbrede budget voor externe personeels- en adviseringsinhuur, ook wel de Roemernorm genoemd;</text:p>
      <text:p text:style-name="ifm_p_mt.3.76mm_ifm">verzoekt de regering deze teruggedraaide bezuiniging in de begroting voor 2026 te verwer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32<text:tab/><text:page-number text:select-page="current"/></text:p>
      </style:footer>
    </style:master-page>
    <style:master-page xmlns:sdu-fn="http://schema.sdu.nl/2011/07/functions" style:name="Landscape" style:page-layout-name="landscape-margin-text">
      <style:footer>
        <text:p text:style-name="footer">Tweede Kamer, vergaderjaar 2024-2025, 36 725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otie; Motie van het lid Dobbe over het beleid in de brief ontwikkelingshulp van voormalig minister Klever terugdraaien</dc:title>
    <meta:user-defined meta:name="OVERHEIDop.ParlID/DC.identifier">kst-36725-XVII-32</meta:user-defined>
    <meta:user-defined meta:name="OVERHEIDop.ondernummer">32</meta:user-defined>
    <meta:user-defined meta:name="DCTERMS.W3CDTF/DCTERMS.available">2025-07-03</meta:user-defined>
    <meta:user-defined meta:name="OVERHEIDop.KamerstukTypen/DC.type">Motie</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Motie van het lid Dobbe over het beleid in de brief ontwikkelingshulp van voormalig minister Klever terugdraaien</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Motie; Motie van het lid Dobbe over het beleid in de brief ontwikkelingshulp van voormalig minister Klever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