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9
      <text:tab/>AMENDEMENT VAN HET LID BAMENGA C.S. TER VERVANGING VAN DAT GEDRUKT ONDER NR. 13<text:note text:id="ID-120774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jun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text:span text:style-name="ifm_span_font.bold_ifm"> € 4.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In de Voorjaarsnota 2025 heeft het kabinet vastgelegd dat er € 4 miljoen minder beschikbaar wordt gesteld aan UNRWA, de VN-organisatie die verantwoordelijk is voor humanitaire hulp aan Palestijnse vluchtelingen, waaronder in de Gazastrook. Deze korting vindt plaats terwijl zich in Gaza een acute humanitaire crisis voltrekt. Meer dan 2 miljoen mensen verkeren daar in directe nood: gebrek aan voedsel, schoon drinkwater en medische zorg leidt dagelijks tot onnodig menselijk leed en sterfte onder onschuldige burgers.</text:p>
      <text:p text:style-name="ifm_p_indent.0.13in_ifm">In een context van een dergelijke omvangrijke humanitaire ramp is het niet verdedigbaar om de steun aan UNRWA te verminderen. Deze organisatie speelt een cruciale rol in het verstrekken van levensreddende hulp, onderwijs en medische zorg in de regio. Juist nu is het van essentieel belang om deze hulpverlening in stand te houden en waar nodig te versterken.</text:p>
      <text:p text:style-name="ifm_p_indent.0.13in_ifm">Om die reden stelt dit amendement voor om € 4 miljoen van de nog te verdelen middelen op artikel 1 (Duurzame economische ontwikkeling, handel en investeringen) over te hevelen naar artikel 4 (Vrede, veiligheid en duurzame ontwikkeling). Het bedrag wordt direct toegevoegd aan het uitgavenbudget, specifiek bestemd voor de voortzetting van de Nederlandse bijdrage aan UNRWA in Gaza.</text:p>
      <text:p text:style-name="ifm_p_mt.5.08mm_ifm"><text:line-break/>Bamenga<text:line-break/><text:line-break/>Hirsch<text:line-break/><text:line-break/>Teunissen<text:line-break/><text:line-break/>Van Baarle<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9<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Amendement van het lid Bamenga c.s. ter vervanging van nr. 13 over het aanwenden van nog te verdelen middelen ten behoeve van de voortzetting van de Nederlandse bijdrage aan UNRWA</dc:title>
    <meta:user-defined meta:name="OVERHEIDop.ParlID/DC.identifier">kst-36725-XVII-29</meta:user-defined>
    <meta:user-defined meta:name="OVERHEIDop.ondernummer">29</meta:user-defined>
    <meta:user-defined meta:name="DCTERMS.W3CDTF/DCTERMS.available">2025-07-21</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Bamenga c.s. ter vervanging van nr. 13 over het aanwenden van nog te verdelen middelen ten behoeve van de voortzetting van de Nederlandse bijdrage aan UNRWA</meta:user-defined>
    <meta:user-defined meta:name="OVERHEIDop.indiener">S.E.M. Dobbe</meta:user-defined>
    <meta:user-defined meta:name="OVERHEIDop.indiener">S.R.T. van Baarle</meta:user-defined>
    <meta:user-defined meta:name="OVERHEIDop.indiener">C. Teunissen</meta:user-defined>
    <meta:user-defined meta:name="OVERHEIDop.indiener">D.H. Hirsch</meta:user-defined>
    <meta:user-defined meta:name="OVERHEIDop.indiener">P. Bamenga</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gewijzigd/nader/vervangend); Amendement van het lid Bamenga c.s. ter vervanging van nr. 13 over het aanwenden van nog te verdelen middelen ten behoeve van de voortzetting van de Nederlandse bijdrage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