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8
      <text:tab/>AMENDEMENT VAN HET LID DOBBE</text:h>
      <text:p text:style-name="ifm_p_ifm">Ontvangen 30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6.100</text:span> (x € 1.000).</text:p>
      <text:h text:style-name="ifm_p_font.bold_mt.5.08mm_page.keep-with-next_ifm" text:outline-level="2">Toelichting</text:h>
      <text:p text:style-name="ifm_p_mt.4.23mm_indent.0.13in_ifm">Dit amendement beoogt de bezuiniging op subartikel 4.1 Humanitaire hulp terug te draaien. Deze bezuiniging bedraagt voor 2025 47,6 miljoen Euro (dit is de begroting 2025 inclusief de suppletoire begroting samenhangende met de voorjaarsnota). Indieners achten het budget voor humanitaire hulp van groot belang. In het geval van rampen of ander humanitair leed is de nood vaak hoog en is het belangrijk dat de regeringen de Dutch Relief Alliance snel kunnen handelen. Deze bezuinigingen beperken dat vermogen. Daarnaast is Humanitaire Hulp volgens de indieners een onderdeel van de begroting Buitenlandse Handel en Ontwikkelingshulp dat op groot maatschappelijk draagvlak kan rekenen.</text:p>
      <text:p text:style-name="ifm_p_indent.0.13in_ifm">Dit amendement wordt gedekt uit de afschaffing van de fiscale regeling «vrijstelling leidingwaterbelasting voor grootgebruikers». Het afschaffen van deze regeling voorkomt 90 miljoen euro aan gederfde inkomsten. Uit de vrijgevallen middelen van de afschaffing van deze regeling voor 2026 kunnen de bezuinigingen voor 2025 en 2026 op artikel 4.1 worden teruggedraaid. Vanaf 2027 kunnen de extra opbrengsten die niet nodig zijn voor het terugdraaien van de bezuinigingen op humanitaire hulp. naar de algemene middelen terugvloei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8<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Dobbe over het terugdraaien van de bezuiniging op subartikel 4.1 (Humanitaire hulp)</dc:title>
    <meta:user-defined meta:name="OVERHEIDop.ParlID/DC.identifier">kst-36725-XVII-28</meta:user-defined>
    <meta:user-defined meta:name="OVERHEIDop.ondernummer">28</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Dobbe over het terugdraaien van de bezuiniging op subartikel 4.1 (Humanitaire hulp)</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Amendement van het lid Dobbe over het terugdraaien van de bezuiniging op subartikel 4.1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