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Vaststelling van de begrotingsstaat van Buitenlandse Handel en Ontwikkelingshulp (XVII) voor het jaar 2025</text:h>
      <text:h text:style-name="ifm_p_font.bold_size.9.06pt_mt.18.8mm_indent.-58.5mm_ifm" text:outline-level="1">Nr. 27<text:tab/>AMENDEMENT VAN HET LID BAMENGA </text:h>
      <text:p text:style-name="ifm_p_ifm">Ontvangen 30 jun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8.000</text:span> (x € 1.000).</text:p>
      <text:p text:style-name="ifm_p_mt.3.76mm_indent.no_ifm">II</text:p>
      <text:p text:style-name="ifm_p_mt.3.76mm_indent.0.13in_ifm">In <text:span text:style-name="ifm_span_font.bold_ifm">artikel 1 Duurzame economische ontwikkeling, handel en investeringen</text:span> worden het verplichtingenbedrag en het uitgavenbedrag <text:span text:style-name="ifm_span_font.bold_ifm">verhoogd</text:span> met <text:span text:style-name="ifm_span_font.bold_ifm">€ 8.000</text:span> (x € 1.000).</text:p>
      <text:h text:style-name="ifm_p_font.bold_mt.5.08mm_page.keep-with-next_ifm" text:outline-level="2">Toelichting</text:h>
      <text:p text:style-name="ifm_p_mt.4.23mm_indent.0.13in_ifm">Met dit amendement wordt € 8 miljoen toegevoegd aan artikel 1.3 van de begroting van Buitenlandse Handel en Ontwikkelingssamenwerking. De indiener brengt hiermee het bedrag bestemd voor jeugdwerkgelegenheid terug op het huidige niveau.</text:p>
      <text:p text:style-name="ifm_p_mt.3.76mm_indent.0.13in_ifm">In de Voorjaarsnota wordt het budget voor Jeugdwerkgelegenheid onder artikel 1.3 van de begroting voor Buitenlandse Handel en Ontwikkelingssamenwerking met € 8 miljoen verlaagd. Jeugdwerkloosheid is een van de grootste problemen in Afrikaanse landen. Onderliggende structurele factoren zoals de kloof tussen opleidingsniveau en arbeidsmarkt en te weinig gerichte investeringen in (beroeps)vaardigheden dienen daarom te worden geadresseerd. Dit amendement voorziet in minder versnippering van het budget voor private sector ontwikkeling en biedt perspectief aan jongeren in Afrikaanse landen gezien de tien miljoen jongeren die ieder jaar de Afrikaanse arbeidsmarkt op komen. De hoge werkloosheid onder Afrikaanse jongeren heeft een negatief effect op Nederlandse belangen zoals migratie, duurzame handelsrelaties met Afrikaanse partners en veiligheid en stabiliteit in de regio. Er is reeds veel bezuinigd op programma’s voor jeugdwerkgelegenheid en ondernemerschap. Met dit amendement wordt voorkomen dat Nederland niet langer voldoet aan de belofte die gedaan is tijdens de laatste EU-Afrikatop in Brussel (2022) om de «brain drain» van Afrika te voorkomen en te investeren in werkgelegenheid voor jongeren middels gerichte interventies die in het algemeen bijdragen aan een beter investeringsklimaat.</text:p>
      <text:p text:style-name="ifm_p_mt.3.76mm_indent.0.13in_ifm">Dekking voor dit amendement wordt gevonden in de niet juridisch verplicht ruimte op artikel 1.</text:p>
      <text:p text:style-name="ifm_p_mt.5.08mm_ifm"><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7<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Bamenga over het op het huidige niveau terugbrengen van het bedrag bestemd voor jeugdwerkgelegenheid</dc:title>
    <meta:user-defined meta:name="OVERHEIDop.ParlID/DC.identifier">kst-36725-XVII-27</meta:user-defined>
    <meta:user-defined meta:name="OVERHEIDop.ondernummer">27</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Bamenga over het op het huidige niveau terugbrengen van het bedrag bestemd voor jeugdwerkgelegenheid</meta:user-defined>
    <meta:user-defined meta:name="OVERHEIDop.indiener">P. Bamenga</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Amendement van het lid Bamenga over het op het huidige niveau terugbrengen van het bedrag bestemd voor jeugd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