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6
      <text:tab/>AMENDEMENT VAN DE LEDEN BAMENGA EN CEDER TER VERVANGING VAN DAT GEDRUKT ONDER NR. 25<text:note text:id="ID-120558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text:span text:style-name="ifm_span_font.bold_ifm"> € 6.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e humanitaire crisis in de Democratische Republiek Congo (DRC) is een van de ernstigste ter wereld – en tegelijkertijd een van de meest onderbelichte. Volgens internationale organisaties als Oxfam, CARE en de Danish Refugee Council hebben momenteel meer dan 10 miljoen mensen in de DRC dringend hulp nodig. Het aanhoudende geweld, met name in de oostelijke provincies, heeft geleid tot de grootste binnenlandse vluchtelingencrisis op het Afrikaanse continent: ruim 5,8 miljoen mensen zijn ontheemd. De situatie is extra schrijnend door de combinatie van conflict, extreme voedselonzekerheid en grootschalig seksueel geweld. Op dit moment is slechts 11,6% van de benodigde humanitaire gelden toegezegd voor 2025. Tegen deze achtergrond stellen de indieners voor om € 6 miljoen extra uit te trekken voor humanitaire hulp in de DRC. Deze middelen zijn noodzakelijk om levensreddende hulp te bieden aan de meest kwetsbare bevolkingsgroepen – via voedsel, medische zorg, onderdak en bescherming. Nederland heeft een traditie van solidariteit. Dit is het moment om die waar te maken. Dekking wordt geboden vanuit de niet juridisch uitgaven onder subartikel 1.3.</text:p>
      <text:p text:style-name="ifm_p_mt.5.08mm_ifm"><text:line-break/>Bamenga<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6<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de leden Bamenga en Ceder ter vervanging van nr. 25 over middelen voor humanitaire hulp in de DRC</dc:title>
    <meta:user-defined meta:name="OVERHEIDop.ParlID/DC.identifier">kst-36725-XVII-26</meta:user-defined>
    <meta:user-defined meta:name="OVERHEIDop.ondernummer">26</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de leden Bamenga en Ceder ter vervanging van nr. 25 over middelen voor humanitaire hulp in de DRC</meta:user-defined>
    <meta:user-defined meta:name="OVERHEIDop.indiener">D.G.M. Ceder</meta:user-defined>
    <meta:user-defined meta:name="OVERHEIDop.indiener">P. Bamenga</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gewijzigd/nader/vervangend); Amendement van de leden Bamenga en Ceder ter vervanging van nr. 25 over middelen voor humanitaire hulp in de DR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