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VII-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I<text:tab/>Wijziging van de begrotingsstaat voor Buitenlandse Handel en Ontwikkelingshulp (XVII) voor het jaar 2025 (wijziging samenhangende met de Voorjaarsnota)</text:h>
      <text:h text:style-name="ifm_p_font.bold_size.9.06pt_mt.18.8mm_indent.-58.5mm_ifm" text:outline-level="1">Nr. 25
      <text:tab/>AMENDEMENT VAN HET LID BAMENGA</text:h>
      <text:p text:style-name="ifm_p_ifm">Ontvangen 30 juni 2025</text:p>
      <text:p text:style-name="ifm_p_mt.3.76mm_indent.0.13in_ifm">De ondergetekende stelt het volgende amendement voor:

</text:p>
      <text:p text:style-name="ifm_p_mt.3.76mm_indent.0.13in_ifm">De begrotingsstaat wordt als volgt gewijzigd:</text:p>
      <text:p text:style-name="ifm_p_mt.3.76mm_indent.no_ifm">I</text:p>
      <text:p text:style-name="ifm_p_mt.3.76mm_indent.0.13in_ifm">In <text:span text:style-name="ifm_span_font.bold_ifm">artikel 1 Duurzame economische ontwikkeling, handel en investeringen</text:span> worden het verplichtingenbedrag en het uitgavenbedrag <text:span text:style-name="ifm_span_font.bold_ifm">verlaagd</text:span> met<text:span text:style-name="ifm_span_font.bold_ifm"> € 6.000</text:span> (x € 1.000).</text:p>
      <text:p text:style-name="ifm_p_mt.3.76mm_indent.no_ifm">II</text:p>
      <text:p text:style-name="ifm_p_mt.3.76mm_indent.0.13in_ifm">In <text:span text:style-name="ifm_span_font.bold_ifm">artikel 4 Vrede, veiligheid en duurzame ontwikkeling</text:span> worden het verplichtingenbedrag en het uitgavenbedrag <text:span text:style-name="ifm_span_font.bold_ifm">verhoogd</text:span> met <text:span text:style-name="ifm_span_font.bold_ifm">€ 6.000</text:span> (x € 1.000).</text:p>
      <text:h text:style-name="ifm_p_font.bold_mt.5.08mm_page.keep-with-next_ifm" text:outline-level="2">Toelichting</text:h>
      <text:p text:style-name="ifm_p_mt.4.23mm_indent.0.13in_ifm">De humanitaire crisis in de Democratische Republiek Congo (DRC) is een van de ernstigste ter wereld – en tegelijkertijd een van de meest onderbelichte. Volgens internationale organisaties als Oxfam, CARE en de Danish Refugee Council hebben momenteel meer dan 10 miljoen mensen in de DRC dringend hulp nodig. Het aanhoudende geweld, met name in de oostelijke provincies, heeft geleid tot de grootste binnenlandse vluchtelingencrisis op het Afrikaanse continent: ruim 5,8 miljoen mensen zijn ontheemd. De situatie is extra schrijnend door de combinatie van conflict, extreme voedselonzekerheid en grootschalig seksueel geweld. Op dit moment is slechts 11,6% van de benodigde humanitaire gelden toegezegd voor 2025. Tegen deze achtergrond stelt de indiener voor om € 6 miljoen extra uit te trekken voor humanitaire hulp in de DRC. Deze middelen zijn noodzakelijk om levensreddende hulp te bieden aan de meest kwetsbare bevolkingsgroepen – via voedsel, medische zorg, onderdak en bescherming. Nederland heeft een traditie van solidariteit. Dit is het moment om die waar te maken. Dekking wordt geboden vanuit de niet juridisch uitgaven onder subartikel 1.3.</text:p>
      <text:p text:style-name="ifm_p_mt.5.08mm_ifm"><text:line-break/>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I, nr. 25<text:tab/><text:page-number text:select-page="current"/></text:p>
      </style:footer>
    </style:master-page>
    <style:master-page xmlns:sdu-fn="http://schema.sdu.nl/2011/07/functions" style:name="Landscape" style:page-layout-name="landscape-margin-text">
      <style:footer>
        <text:p text:style-name="footer">Tweede Kamer, vergaderjaar 2024-2025, 36 725 XVI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oor Buitenlandse Handel en Ontwikkelingshulp (XVII) voor het jaar 2025 (wijziging samenhangende met de Voorjaarsnota); Amendement; Amendement van het lid Bamenga over middelen voor humanitaire hulp in de DRC</dc:title>
    <meta:user-defined meta:name="OVERHEIDop.ParlID/DC.identifier">kst-36725-XVII-25</meta:user-defined>
    <meta:user-defined meta:name="OVERHEIDop.ondernummer">25</meta:user-defined>
    <meta:user-defined meta:name="DCTERMS.W3CDTF/DCTERMS.available">2025-07-01</meta:user-defined>
    <meta:user-defined meta:name="OVERHEIDop.KamerstukTypen/DC.type">Amendement</meta:user-defined>
    <meta:user-defined meta:name="OVERHEIDop.dossiernummer">36725-XVII</meta:user-defined>
    <meta:user-defined meta:name="OVERHEIDop.configuratie">https://repository.officiele-overheidspublicaties.nl/MasterConfiguraties/MC-OEP-Kamerstuk-Web/1.10/xml/MC-OEP-Kamerstuk-Web.xml</meta:user-defined>
    <meta:user-defined meta:name="OVERHEIDop.documenttitel">Amendement van het lid Bamenga over middelen voor humanitaire hulp in de DRC</meta:user-defined>
    <meta:user-defined meta:name="OVERHEIDop.indiener">P. Bamenga</meta:user-defined>
    <meta:user-defined meta:name="OVERHEIDop.dossiertitel">Wijziging van de begrotingsstaat voor Buitenlandse Handel en Ontwikkelingshulp (XV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Wijziging van de begrotingsstaat voor Buitenlandse Handel en Ontwikkelingshulp (XVII) voor het jaar 2025 (wijziging samenhangende met de Voorjaarsnota); Amendement; Amendement van het lid Bamenga over middelen voor humanitaire hulp in de DR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