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3
      <text:tab/>AMENDEMENT VAN HET LID DOBBE TER VERVANGING VAN DAT GEDRUKT ONDER NR. 16<text:note text:id="ID-1205578-d37e78"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30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beoogt de indiener in 2025 een extra bijdrage van 5 miljoen euro aan Soedan te reserveren. Dit wordt betaald door het rijksbrede budget van externe inhuur in 2026 eenmalig te beperken en met een kasschuif het budget op begrotingsartikel 4.1 Humanitaire Hulp, te verhogen met 5 miljoen euro.</text:p>
      <text:p text:style-name="ifm_p_indent.0.13in_ifm">De indieners zijn van mening dat de humanitaire situatie in Soedan dusdanig catastrofaal</text:p>
      <text:p text:style-name="ifm_p_indent.0.13in_ifm">is dat een extra bijdrage vanuit Nederland gerechtvaardigd is. Net als bij de begroting 2025 stellen de indieners daarom voor om een extra bedrag van 5 miljoen euro voor noodhulp in het land beschikbaar te stellen. De voorgestelde beperking van het budget voor externe inhuur is zeer gering, terwijl de positieve bijdrage die in Soedan kan worden behaald aanzienlijk is.</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3<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Amendement van het lid Dobbe ter vervanging van nr. 16 over een extra bijdrage van 5 miljoen euro aan Soedan</dc:title>
    <meta:user-defined meta:name="OVERHEIDop.ParlID/DC.identifier">kst-36725-XVII-23</meta:user-defined>
    <meta:user-defined meta:name="OVERHEIDop.ondernummer">23</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Dobbe ter vervanging van nr. 16 over een extra bijdrage van 5 miljoen euro aan Soedan</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gewijzigd/nader/vervangend); Amendement van het lid Dobbe ter vervanging van nr. 16 over een extra bijdrage van 5 miljoen euro aan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