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21
      <text:tab/>GEWIJZIGD AMENDEMENT VAN HET LID HIRSCH C.S. TER VERVANGING VAN DAT GEDRUKT ONDER NR. 18</text:h>
      <text:p text:style-name="ifm_p_ifm">Ontvangen 30 juni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t het verplichtingenbedrag <text:span text:style-name="ifm_span_font.bold_ifm">verhoogd</text:span> met <text:span text:style-name="ifm_span_font.bold_ifm">€ 20.000</text:span> (x € 1.000).</text:p>
      <text:p text:style-name="ifm_p_mt.3.76mm_indent.no_ifm">II</text:p>
      <text:p text:style-name="ifm_p_mt.3.76mm_indent.0.13in_ifm">In <text:span text:style-name="ifm_span_font.bold_ifm">artikel 4 Vrede, veiligheid en duurzame ontwikkeling </text:span> wordt het verplichtingenbedrag <text:span text:style-name="ifm_span_font.bold_ifm">verlaagd</text:span> met<text:span text:style-name="ifm_span_font.bold_ifm"> € 20.000</text:span> (x € 1.000).</text:p>
      <text:h text:style-name="ifm_p_font.bold_mt.5.08mm_page.keep-with-next_ifm" text:outline-level="2">Toelichting</text:h>
      <text:p text:style-name="ifm_p_mt.4.23mm_indent.0.13in_ifm">Dit amendement beoogt het budget voor vrouwenrechten op artikel 3.2 in ere te herstellen door dit budget te verhogen met 20 miljoen in de jaren 2026 en 2027. Hiermee draaien indieners het kabinetsbesluit terug om programma’s op vrouwenrechten en gendergelijkheid volledig te schrappen. Financiering voor deze programma’s stelt vrouwen- en LHBTI-rechtenverdedigers wereldwijd in staat om op te komen voor gelijke rechten, hun plek in de politiek en economie op te eisen, en tegen geweld op te staan. Investeren in gendergelijkheid is in een onrustige wereld ook in het belang van de veiligheid van Nederland. Landen waarin vrouwenrechten en gendergelijkheid goed zijn geregeld, zijn veiliger en stabieler.</text:p>
      <text:p text:style-name="ifm_p_indent.0.13in_ifm">Dit amendement verhoogt voor 2025 de verplichtingen op artikel 3.2 Vrouwenrechten met 20 miljoen opdat de Minister hiermee in staat wordt gesteld om uitgaven te doen in 2026. De bedoeling van de indieners is dat het budget ook voor 2027 met 20 miljoen wordt verhoogd. Indieners beogen hiermee het compleet schrappen van artikel 3.2 Vrouwenrechten terug te draaien, en voor 2026 en 2027 20 miljoen per jaar op dit artikel beschikbaar te maken.</text:p>
      <text:p text:style-name="ifm_p_indent.0.13in_ifm">De dekking hiervoor kan gevonden worden in de vrije ruimte op artikel 4.3 veiligheid en rechtstaatsontwikkeling, zonder dat dit ten koste gaat van de inzet op goed bestuur en democratie.</text:p>
      <text:p text:style-name="ifm_p_mt.5.08mm_ifm"><text:line-break/>Hirsch<text:line-break/><text:line-break/>Dobbe<text:line-break/><text:line-break/>Bamenga<text:line-break/><text:line-break/>De Korte<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1<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Gewijzigd amendement van het lid Hirsch c.s. ter vervanging van nr. 18 over het in de komende jaren in stand houden van het budget voor vrouwenrechten</dc:title>
    <meta:user-defined meta:name="OVERHEIDop.ParlID/DC.identifier">kst-36725-XVII-21</meta:user-defined>
    <meta:user-defined meta:name="OVERHEIDop.ondernummer">21</meta:user-defined>
    <meta:user-defined meta:name="DCTERMS.W3CDTF/DCTERMS.available">2025-07-09</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Gewijzigd amendement van het lid Hirsch c.s. ter vervanging van nr. 18 over het in de komende jaren in stand houden van het budget voor vrouwenrechten</meta:user-defined>
    <meta:user-defined meta:name="OVERHEIDop.indiener">L.A.J.M. Dassen</meta:user-defined>
    <meta:user-defined meta:name="OVERHEIDop.indiener">M.C. de Korte</meta:user-defined>
    <meta:user-defined meta:name="OVERHEIDop.indiener">P. Bamenga</meta:user-defined>
    <meta:user-defined meta:name="OVERHEIDop.indiener">S.E.M. Dobbe</meta:user-defined>
    <meta:user-defined meta:name="OVERHEIDop.indiener">D.H. Hirsch</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gewijzigd/nader/vervangend); Gewijzigd amendement van het lid Hirsch c.s. ter vervanging van nr. 18 over het in de komende jaren in stand houden van het budget voor vrouw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