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20
      <text:tab/>GEWIJZIGD AMENDEMENT VAN DE LEDEN HIRSCH EN DE KORTE TER VERVANGING VAN DAT GEDRUKT ONDER NR. 15</text:h>
      <text:p text:style-name="ifm_p_ifm">Ontvangen 30 juni 202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 </text:span> wordt het verplichtingenbedrag <text:span text:style-name="ifm_span_font.bold_ifm">verlaagd</text:span> met <text:span text:style-name="ifm_span_font.bold_ifm">€ 22.000</text:span> (x € 1.000).</text:p>
      <text:p text:style-name="ifm_p_mt.3.76mm_indent.no_ifm">II</text:p>
      <text:p text:style-name="ifm_p_mt.3.76mm_indent.0.13in_ifm">In <text:span text:style-name="ifm_span_font.bold_ifm">artikel 3 Sociale vooruitgang</text:span> wordt het verplichtingenbedrag <text:span text:style-name="ifm_span_font.bold_ifm">verhoogd</text:span> met <text:span text:style-name="ifm_span_font.bold_ifm">€ 22.000</text:span> (x € 1.000).</text:p>
      <text:h text:style-name="ifm_p_font.bold_mt.5.08mm_page.keep-with-next_ifm" text:outline-level="2">Toelichting</text:h>
      <text:p text:style-name="ifm_p_mt.4.23mm_indent.0.13in_ifm">Het werk van maatschappelijke organisaties wereldwijd is onmisbaar voor betekenisvolle verandering. Maatschappelijke organisaties zijn diep verankerd in de samenleving en vervullen meerdere cruciale rollen: als waakhond van de rechtsstaat en democratie, en tegenkracht tegen autocratie. Met dit amendement willen de indieners een deel van de kaalslag op dit budget terugdraaien. Voor de samenwerking met maatschappelijke organisaties stelde het kabinet een indicatief budget van circa EUR 490 miljoen beschikbaar voor de periode 2026–2030. De indieners stellen voor om dit totaalbudget in plaats daarvan vast te leggen op 600 miljoen euro, wat een toevoeging van 22 miljoen euro per jaar betekent op artikel 3.3. Met dit amendement wordt dit in ieder geval voor komend jaar geregeld, door dit bedrag als verplichtingen toe te voegen op de begroting van 2025, zodat de Minister in 2026 deze uitgaven kan doen. De bedoeling van de indieners is dat de regering dit voor de jaren hierna ook doet, zodat er 22 miljoen per jaar bijkomt tot en met 2030, optellend tot 110 miljoen. Dekking hiervoor wordt gevonden binnen de begroting in de vrije ruimte op artikel 3.1, zonder dat dit ten koste gaat van de inzet op seksuele gezondheid en reproductieve rechten.</text:p>
      <text:p text:style-name="ifm_p_mt.5.08mm_ifm"><text:line-break/>Hirsch<text:line-break/><text:line-break/>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20<text:tab/><text:page-number text:select-page="current"/></text:p>
      </style:footer>
    </style:master-page>
    <style:master-page xmlns:sdu-fn="http://schema.sdu.nl/2011/07/functions" style:name="Landscape" style:page-layout-name="landscape-margin-text">
      <style:footer>
        <text:p text:style-name="footer">Tweede Kamer, vergaderjaar 2024-2025, 36 725 X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gewijzigd/nader/vervangend); Gewijzigd amendement van de leden Hirsch en De Korte ter vervanging van nr. 15 over het gedeeltelijk terugdraaien van de kaalslag op het budget voor de samenwerking met maatschappelijke organisaties</dc:title>
    <meta:user-defined meta:name="OVERHEIDop.ParlID/DC.identifier">kst-36725-XVII-20</meta:user-defined>
    <meta:user-defined meta:name="OVERHEIDop.ondernummer">20</meta:user-defined>
    <meta:user-defined meta:name="DCTERMS.W3CDTF/DCTERMS.available">2025-07-09</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Gewijzigd amendement van de leden Hirsch en De Korte ter vervanging van nr. 15 over het gedeeltelijk terugdraaien van de kaalslag op het budget voor de samenwerking met maatschappelijke organisaties</meta:user-defined>
    <meta:user-defined meta:name="OVERHEIDop.indiener">M.C. de Korte</meta:user-defined>
    <meta:user-defined meta:name="OVERHEIDop.indiener">D.H. Hirsch</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at voor Buitenlandse Handel en Ontwikkelingshulp (XVII) voor het jaar 2025 (wijziging samenhangende met de Voorjaarsnota); Amendement (gewijzigd/nader/vervangend); Gewijzigd amendement van de leden Hirsch en De Korte ter vervanging van nr. 15 over het gedeeltelijk terugdraaien van de kaalslag op het budget voor de samenwerking met maatschappelijk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