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19
      <text:tab/>AMENDEMENT VAN HET LID DE KORTE</text:h>
      <text:p text:style-name="ifm_p_ifm">Ontvangen 30 juni 202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Vrede, veiligheid en duurzame ontwikkeling</text:span> worden het verplichtingenbedrag en het uitgavenbedrag <text:span text:style-name="ifm_span_font.bold_ifm">verlaagd</text:span> met<text:span text:style-name="ifm_span_font.bold_ifm"> € 5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Met dit amendement beoogt de indiener om binnen artikel 4.3 Veiligheid en rechtstaatontwikkeling 500.000 Euro specifiek beschikbaar te stellen om de eerste stappen te zetten voor de oprichting van een Topinstituut voor internationale conflictbemiddeling. Het Topinstituut zal vormgegeven moeten worden in samenwerking met de EU.</text:p>
      <text:p text:style-name="ifm_p_indent.0.13in_ifm">Wereldwijd vinden er conflicten plaats. Deze vormen een belangrijke oorzaak van migratie, de vraag naar meer humanitaire hulp en hogere defensie-uitgaven. Daar wordt veel geld in geïnvesteerd. Toch spelen Nederland en de EU momenteel geen significante rol op het gebied conflictbemiddeling.</text:p>
      <text:p text:style-name="ifm_p_indent.0.13in_ifm">Het voorgestelde topinstituut zal zich richten op het hoogste niveau van bemiddeling tussen landen, waarbij nationale regeringen of staatshoofden betrokken zijn. Voorbeelden zijn: wapenstilstanden, nationale dialogen, vredesonderhandelingen, politieke transities, grondwetsherzieningen en internationale bemiddeling. Andere Europese instituten richten zich op lichtere vormen van bemiddeling, zoals beïnvloeding of advisering.</text:p>
      <text:p text:style-name="ifm_p_indent.0.13in_ifm">Den Haag, als stad van vrede, heeft al een Vredespaleis, met daarin het Internationaal gerechtshof en het Permanente Hof van Arbitrage. Toch is de inzet van deze instellingen bij conflictbemiddeling tussen en binnen landen om vrede te bewerkstelligen beperkt. Een aanvullend topinstituut kan een waardevolle bijdrage leveren aan het voorkomen en vreedzaam oplossen van internationale conflicten.</text:p>
      <text:p text:style-name="ifm_p_indent.0.13in_ifm">Investeren in conflictbemiddeling draagt bij aan stabiliteit, vermindering van conflict gerelateerde schade en bevordert duurzame vrede. Deze inzet sluit aan bij de internationale positie van Nederland als vestigingsplaats van toonaangevende juridische en vredesinstellingen.</text:p>
      <text:p text:style-name="ifm_p_mt.5.08mm_ifm"><text:line-break/>De Ko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19<text:tab/><text:page-number text:select-page="current"/></text:p>
      </style:footer>
    </style:master-page>
    <style:master-page xmlns:sdu-fn="http://schema.sdu.nl/2011/07/functions" style:name="Landscape" style:page-layout-name="landscape-margin-text">
      <style:footer>
        <text:p text:style-name="footer">Tweede Kamer, vergaderjaar 2024-2025, 36 725 XV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Amendement van het lid De Korte over middelen om de eerste stappen te zetten voor een Topinstituut voor internationale conflictbemiddeling</dc:title>
    <meta:user-defined meta:name="OVERHEIDop.ParlID/DC.identifier">kst-36725-XVII-19</meta:user-defined>
    <meta:user-defined meta:name="OVERHEIDop.ondernummer">19</meta:user-defined>
    <meta:user-defined meta:name="DCTERMS.W3CDTF/DCTERMS.available">2025-07-09</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Amendement van het lid De Korte over middelen om de eerste stappen te zetten voor een Topinstituut voor internationale conflictbemiddeling</meta:user-defined>
    <meta:user-defined meta:name="OVERHEIDop.indiener">M.C. de Korte</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begrotingsstaat voor Buitenlandse Handel en Ontwikkelingshulp (XVII) voor het jaar 2025 (wijziging samenhangende met de Voorjaarsnota); Amendement; Amendement van het lid De Korte over middelen om de eerste stappen te zetten voor een Topinstituut voor internationale conflictbemid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