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8
      <text:tab/>AMENDEMENT VAN HET LID HIRSCH</text:h>
      <text:p text:style-name="ifm_p_ifm">Ontvangen 27 juni 2025</text:p>
      <text:p text:style-name="ifm_p_mt.3.76mm_indent.0.13in_ifm">De begrotingsstaat wordt als volgt gewijzigd:</text:p>
      <text:p text:style-name="ifm_p_mt.3.76mm_indent.0.13in_ifm">De ondergetekende stelt het volgende amendement voor:</text:p>
      <text:p text:style-name="ifm_p_mt.3.76mm_indent.no_ifm">I</text:p>
      <text:p text:style-name="ifm_p_mt.3.76mm_indent.0.13in_ifm">In <text:span text:style-name="ifm_span_font.bold_ifm">artikel 3 Sociale vooruitgang</text:span> wordt het verplichtingenbedrag <text:span text:style-name="ifm_span_font.bold_ifm">verhoogd</text:span> met <text:span text:style-name="ifm_span_font.bold_ifm">€ 40.00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Dit amendement houdt het budget voor vrouwenrechten de komende jaren in stand en zet dit budget op 20 miljoen per jaar. Hiermee draait indiener het kabinetsbesluit terug om programma’s op vrouwenrechten en gendergelijkheid volledig te schrappen. Financiering voor deze programma’s stelt vrouwen- en LHBTI-rechtenverdedigers wereldwijd in staat om op te komen voor gelijke rechten, hun plek in de politiek en economie op te eisen, en tegen geweld op te staan. Investeren in gendergelijkheid is in een onrustige wereld ook in het belang van de veiligheid van Nederland. Landen waarin vrouwenrechten en gendergelijkheid goed zijn geregeld, zijn veiliger en stabieler.</text:p>
      <text:p text:style-name="ifm_p_indent.0.13in_ifm">Dit amendement verhoogt in 2025 de verplichtingen op artikel 3.2 Vrouwenrechten met 40 miljoen opdat de Minister hiermee in staat wordt gesteld om verplichtingen voor 2026 en 2027 aan te gaan.</text:p>
      <text:p text:style-name="ifm_p_indent.0.13in_ifm">Indiener beoogt hiermee het compleet schrappen van artikel 3.2 Vrouwenrechten terug te draaien, en voor 2026 en 2027 20 miljoen per jaar op dit artikel beschikbaar te maken.</text:p>
      <text:p text:style-name="ifm_p_indent.0.13in_ifm">De dekking hiervoor kan gevonden worden in de vrije ruimte op artikel 4.3 veiligheid en rechtstaatsontwikkeling, zonder dat dit ten koste gaat van de inzet op goed bestuur en democratie.</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8<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Hirsch over het in de komende jaren in stand houden van het budget voor vrouwenrechten</dc:title>
    <meta:user-defined meta:name="OVERHEIDop.ParlID/DC.identifier">kst-36725-XVII-18</meta:user-defined>
    <meta:user-defined meta:name="OVERHEIDop.ondernummer">18</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Hirsch over het in de komende jaren in stand houden van het budget voor vrouwenrechten</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begrotingsstaat voor Buitenlandse Handel en Ontwikkelingshulp (XVII) voor het jaar 2025 (wijziging samenhangende met de Voorjaarsnota); Amendement; Amendement van het lid Hirsch over het in de komende jaren in stand houden van het budget voor vrouw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