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0
      <text:tab/>AMENDEMENT VAN DE LEDEN ERGIN EN KOSTIĆ TER VERVANGING VAN NR. 6<text:note text:id="ID-120382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 de Voorjaarsnota is voorzien in een stapsgewijze afbouw van de bijdrage aan UNRWA tot slechts 1 miljoen euro in 2029. Dit is voor de indieners onacceptabel, gezien de drastisch verslechterde humanitaire situatie in Gaza, waar UNRWA een cruciale rol speelt in basisvoorzieningen als onderwijs, medische zorg, voedsel en onderdak voor Palestijnse vluchtelingen.</text:p>
      <text:p text:style-name="ifm_p_indent.0.13in_ifm">UNRWA opereert in een complexe context van oorlog, blokkade en bezetting, waar alternatieve structuren voor deze basiszorg veelal ontbreken. Juist in tijden van escalatie en grootschalige humanitaire nood moet Nederland zijn internationale verplichtingen en solidariteit waarmaken, door ondersteuning aan essentiële organisaties zoals UNRWA te continueren.</text:p>
      <text:p text:style-name="ifm_p_indent.0.13in_ifm">De bezuiniging wordt met dit amendement teruggedraaid. Het budget wordt hersteld naar het niveau van 2024 en structureel behouden tot en met 2029. Voor het jaar 2025 is voor het niveauherstel 4 miljoen euro benodigd. Dekking wordt geboden uit de vrije ruimte onder artikel 1.2 Versterkte Nederlandse Handels- en Investeringspositie.</text:p>
      <text:p text:style-name="ifm_p_mt.5.08mm_ifm"><text:line-break/>Ergi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0<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de leden Ergin en Kostic ter vervanging van nr. 6 over het vanuit de vrije ruimte onder artikel 1.2 structureel terugdraaien van de bezuinigingen op UNRWA</dc:title>
    <meta:user-defined meta:name="OVERHEIDop.ParlID/DC.identifier">kst-36725-XVII-10</meta:user-defined>
    <meta:user-defined meta:name="OVERHEIDop.ondernummer">10</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de leden Ergin en Kostic ter vervanging van nr. 6 over het vanuit de vrije ruimte onder artikel 1.2 structureel terugdraaien van de bezuinigingen op UNRWA</meta:user-defined>
    <meta:user-defined meta:name="OVERHEIDop.indiener">I. Kostic</meta:user-defined>
    <meta:user-defined meta:name="OVERHEIDop.indiener">D.A. Ergin</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oor Buitenlandse Handel en Ontwikkelingshulp (XVII) voor het jaar 2025 (wijziging samenhangende met de Voorjaarsnota); Amendement (gewijzigd/nader/vervangend); Amendement van de leden Ergin en Kostic ter vervanging van nr. 6 over het vanuit de vrije ruimte onder artikel 1.2 structureel terugdraaien van de bezuinigingen op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