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7
      <text:tab/>AMENDEMENT VAN HET LID DOBBE</text:h>
      <text:p text:style-name="ifm_p_ifm">Ontvangen 26 juni 202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3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De zorg voor onze ouderen staat steeds meer onder druk. Zij kunnen steeds minder snel terecht in verpleeghuizen, omdat de capaciteit daarvan beperkt blijft, ondanks het feit dat er steeds meer ouderen komen. Daardoor zien ouderen zich steeds vaker gedwongen om langer zelfstandig thuis te blijven wonen, ook als dat eigenlijk niet meer gaat. Er is daardoor een grote behoefte aan kleinschalige woonzorgvormen, waar ouderen samen kunnen blijven wonen in hun eigen buurt, ook als zij nog geen Wlz-indicatie hebben. Hier zijn al initiatieven voor, zoals het zorgbuurthuis, dat zich al in de praktijk heeft bewezen. Echter zou dit op veel meer plekken moeten worden gerealiseerd. Indiener stelt daarom voor om een ondersteuningsteam op te richten die lokale initiatiefnemers, gemeenten, woningcorporaties en zorgaanbieders actief moet gaan ondersteunen bij het opzetten van zorgbuurthuizen en vergelijkbare kleinschalige en betaalbare woonzorgvormen voor ouderen. Dit amendement regelt daarom dat er hiervoor dit jaar nog € 300.000 beschikbaar wordt gesteld voor dit team. Dit wordt gefinancierd uit de niet-juridisch verplichte middelen onder begrotingsartikel 3 Langdurige zorg en ondersteuning. Het is de bedoeling van indiener om dit budget structureel door te laten lopen de komende jar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7<text:tab/><text:page-number text:select-page="current"/></text:p>
      </style:footer>
    </style:master-page>
    <style:master-page xmlns:sdu-fn="http://schema.sdu.nl/2011/07/functions" style:name="Landscape" style:page-layout-name="landscape-margin-text">
      <style:footer>
        <text:p text:style-name="footer">Tweede Kamer, vergaderjaar 2024-2025, 36 725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Amendement van het lid Dobbe over het oprichten van een team dat actief ondersteunt bij het opzetten van zorgbuurthuizen en vergelijkbare woonzorgvormen voor ouderen</dc:title>
    <meta:user-defined meta:name="OVERHEIDop.ParlID/DC.identifier">kst-36725-XVI-7</meta:user-defined>
    <meta:user-defined meta:name="OVERHEIDop.ondernummer">7</meta:user-defined>
    <meta:user-defined meta:name="DCTERMS.W3CDTF/DCTERMS.available">2025-07-21</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het lid Dobbe over het oprichten van een team dat actief ondersteunt bij het opzetten van zorgbuurthuizen en vergelijkbare woonzorgvormen voor ouderen</meta:user-defined>
    <meta:user-defined meta:name="OVERHEIDop.indiener">S.E.M. Dobbe</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begrotingsstaten van het Ministerie van Volksgezondheid, Welzijn en Sport (XVI) voor het jaar 2025 (wijziging samenhangende met de Voorjaarsnota); Amendement; Amendement van het lid Dobbe over het oprichten van een team dat actief ondersteunt bij het opzetten van zorgbuurthuizen en vergelijkbare woonzorgvormen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