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36
      <text:tab/>MOTIE VAN HET LID VAN HOUWELINGEN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, zoals de regering heeft toegegeven in antwoord op Kamervragen:</text:p>
      <text:p text:style-name="ifm_p_indent.-5mm_mleft.5mm_ifm">–<text:tab/>de NAVO-doelstellingen geheim en «politiek bindend» zijn;</text:p>
      <text:p text:style-name="ifm_p_indent.-5mm_mleft.5mm_ifm">–<text:tab/>de Tweede Kamer daar nooit mee heeft ingestemd;</text:p>
      <text:p text:style-name="ifm_p_indent.-5mm_mleft.5mm_ifm">–<text:tab/>deze doelstellingen niet alleen op Defensie maar op alle beleidsterreinen van toepassing zijn;</text:p>
      <text:p text:style-name="ifm_p_ifm">overwegende dat in een democratie het parlement, en daarmee de bevolking, de baas is;</text:p>
      <text:p text:style-name="ifm_p_mt.3.76mm_ifm">verzoekt de regering de wens van de Tweede Kamer te laten prevaleren boven de geheime NAVO-doelstellingen waaraan de regering zich politiek gebonden ach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Van Houwelingen over de wens van de Tweede Kamer laten prevaleren boven geheime NAVO-doelstellingen</dc:title>
    <meta:user-defined meta:name="OVERHEIDop.ParlID/DC.identifier">kst-36725-XVI-36</meta:user-defined>
    <meta:user-defined meta:name="OVERHEIDop.ondernummer">36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de wens van de Tweede Kamer laten prevaleren boven geheime NAVO-doelstellingen</meta:user-defined>
    <meta:user-defined meta:name="OVERHEIDop.indiener">P. van Houwelingen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Van Houwelingen over de wens van de Tweede Kamer laten prevaleren boven geheime NAVO-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