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-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<text:tab/>Wijziging van de begrotingsstaten van het Ministerie van Volksgezondheid, Welzijn en Sport (XVI) voor het jaar 2025 (wijziging samenhangende met de Voorjaarsnota)</text:h>
      <text:h text:style-name="ifm_p_font.bold_size.9.06pt_mt.18.8mm_indent.-58.5mm_ifm" text:outline-level="1">Nr. 35
      <text:tab/>MOTIE VAN HET LID VAN HOUWELINGEN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verzoekt de regering in een brief aan de Kamer uit te leggen hoe in de toekomst een regeerakkoord kan worden uitonderhandeld als de regering zich politiek gebonden acht aan NAVO-doelstellingen die voor de Tweede Kamer en de onderhandelaars die betrokken zijn bij het vaststellen van het regeerakkoord, geheim zij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Voorjaarsnota); Motie; Motie van het lid Van Houwelingen over uitleg over het uitonderhandelen van een regeerakkoord in relatie tot geheime NAVO-doelstellingen</dc:title>
    <meta:user-defined meta:name="OVERHEIDop.ParlID/DC.identifier">kst-36725-XVI-35</meta:user-defined>
    <meta:user-defined meta:name="OVERHEIDop.ondernummer">35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uitleg over het uitonderhandelen van een regeerakkoord in relatie tot geheime NAVO-doelstellingen</meta:user-defined>
    <meta:user-defined meta:name="OVERHEIDop.indiener">P. van Houwelingen</meta:user-defined>
    <meta:user-defined meta:name="OVERHEIDop.dossiertitel">Wijziging van de begrotingsstaten van het Ministerie van Volksgezondheid, Welzijn en Sport (X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ten van het Ministerie van Volksgezondheid, Welzijn en Sport (XVI) voor het jaar 2025 (wijziging samenhangende met de Voorjaarsnota); Motie; Motie van het lid Van Houwelingen over uitleg over het uitonderhandelen van een regeerakkoord in relatie tot geheime NAVO-doel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