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31
      <text:tab/>MOTIE VAN HET LID DE KORTE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externe inhuur bij het Ministerie van VWS 21% van het personeelsbudget bedraagt en daarmee ruim boven de Roemernorm van 10% ligt;</text:p>
      <text:p text:style-name="ifm_p_mt.3.76mm_ifm">overwegende dat er afspraken zijn gemaakt om te bezuinigen op personeel, maar dat dit niet mag leiden tot toename van externe inhuur;</text:p>
      <text:p text:style-name="ifm_p_mt.3.76mm_ifm">verzoekt de regering om externe inhuur bij het Ministerie van VWS binnen één jaar af te bouwen naar 10%, conform de Roemernorm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De Korte over externe inhuur bij VWS binnen één jaar afbouwen naar 10%</dc:title>
    <meta:user-defined meta:name="OVERHEIDop.ParlID/DC.identifier">kst-36725-XVI-31</meta:user-defined>
    <meta:user-defined meta:name="OVERHEIDop.ondernummer">31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externe inhuur bij VWS binnen één jaar afbouwen naar 10%</meta:user-defined>
    <meta:user-defined meta:name="OVERHEIDop.indiener">M.C. de Korte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De Korte over externe inhuur bij VWS binnen één jaar afbouwen naar 1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