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VI-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30
      <text:tab/>MOTIE VAN HET LID DE KORTE</text:h>
      <text:p text:style-name="ifm_p_ifm">Voorgesteld 2 juli 2025</text:p>
      <text:p text:style-name="ifm_p_mt.3.76mm_ifm">De Kamer,</text:p>
      <text:p text:style-name="ifm_p_mt.3.76mm_ifm">gehoord de beraadslaging,</text:p>
      <text:p text:style-name="ifm_p_mt.3.76mm_ifm">constaterende dat er grote tekorten zijn bij verpleegkundigen en verzorgenden en dat deze tekorten de komende jaren sterk zullen toenemen;</text:p>
      <text:p text:style-name="ifm_p_mt.3.76mm_ifm">constaterende dat bij verpleegkundigen en verzorgenden sprake is van een loonkloof van ten minste 6% ten opzichte van andere sectoren;</text:p>
      <text:p text:style-name="ifm_p_ifm">constaterende dat cao-verhogingen jarenlang grotendeels procentueel worden doorgevoerd, waardoor het verschil tussen hoge en lage lonen steeds verder toeneemt;</text:p>
      <text:p text:style-name="ifm_p_mt.3.76mm_ifm">overwegende dat bij cao-verhogingen die bestaan uit vaste bedragen, werknemers met lage lonen, zoals verpleegkundigen en verzorgenden, er relatief meer op vooruitgaan dan werknemers met hoge lonen;</text:p>
      <text:p text:style-name="ifm_p_ifm">overwegende dat FWG onvoldoende de grote verantwoordelijkheid van verpleegkundigen en verzorgenden meeneemt;</text:p>
      <text:p text:style-name="ifm_p_mt.3.76mm_ifm">verzoekt de regering om de verantwoordelijkheid van verpleegkundigen en verzorgenden mee te nemen in de FWG-waardering;</text:p>
      <text:p text:style-name="ifm_p_mt.3.76mm_ifm">verzoekt de regering in gesprek te gaan met vakbonden en werkgevers in de zorgsector en hen te verzoeken of cao-loonsverhogingen voortaan in de vorm van vaste bedragen geregeld kunnen worden, zodat de verpleegkundigen en verzorgenden aan het bed er relatief meer op vooruitgaan dan de mensen met de hoge lonen, en de Kamer hierover binnen twee maanden te informeren,</text:p>
      <text:p text:style-name="ifm_p_mt.3.76mm_ifm">en gaat over tot de orde van de dag.</text:p>
      <text:p text:style-name="ifm_p_mt.3.76mm_ifm">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30<text:tab/><text:page-number text:select-page="current"/></text:p>
      </style:footer>
    </style:master-page>
    <style:master-page xmlns:sdu-fn="http://schema.sdu.nl/2011/07/functions" style:name="Landscape" style:page-layout-name="landscape-margin-text">
      <style:footer>
        <text:p text:style-name="footer">Tweede Kamer, vergaderjaar 2024-2025, 36 725 X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Motie; Motie van het lid De Korte over cao-loonsverhogingen voortaan in de vorm van vaste bedragen regelen</dc:title>
    <meta:user-defined meta:name="OVERHEIDop.ParlID/DC.identifier">kst-36725-XVI-30</meta:user-defined>
    <meta:user-defined meta:name="OVERHEIDop.ondernummer">30</meta:user-defined>
    <meta:user-defined meta:name="DCTERMS.W3CDTF/DCTERMS.available">2025-07-03</meta:user-defined>
    <meta:user-defined meta:name="OVERHEIDop.KamerstukTypen/DC.type">Motie</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Motie van het lid De Korte over cao-loonsverhogingen voortaan in de vorm van vaste bedragen regelen</meta:user-defined>
    <meta:user-defined meta:name="OVERHEIDop.indiener">M.C. de Korte</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Volksgezondheid, Welzijn en Sport (XVI) voor het jaar 2025 (wijziging samenhangende met de Voorjaarsnota); Motie; Motie van het lid De Korte over cao-loonsverhogingen voortaan in de vorm van vaste bedragen 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