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27
      <text:tab/>MOTIE VAN HET LID BUSHOFF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dit kabinet ertoe heeft besloten om 70 miljoen euro te bezuinigen op zelfzorggeneesmiddelen;</text:p>
      <text:p text:style-name="ifm_p_mt.3.76mm_ifm">overwegende dat deze bezuiniging vooral terechtkomt bij chronisch zieken met chronische pijn die gebruikmaken van de geneesmiddelen zonder recept;</text:p>
      <text:p text:style-name="ifm_p_mt.3.76mm_ifm">verzoekt de regering de voorgenomen bezuiniging op zelfzorggeneesmiddelen niet in te voeren zodat chronisch zieken niet gestraft word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Bushoff over de voorgenomen bezuiniging op zelfzorggeneesmiddelen niet invoeren</dc:title>
    <meta:user-defined meta:name="OVERHEIDop.ParlID/DC.identifier">kst-36725-XVI-27</meta:user-defined>
    <meta:user-defined meta:name="OVERHEIDop.ondernummer">27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de voorgenomen bezuiniging op zelfzorggeneesmiddelen niet invoeren</meta:user-defined>
    <meta:user-defined meta:name="OVERHEIDop.indiener">T.J. Bushoff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Bushoff over de voorgenomen bezuiniging op zelfzorggeneesmiddelen niet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