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<text:tab/>Wijziging van de begrotingsstaten van het Ministerie van Volksgezondheid, Welzijn en Sport (XVI) voor het jaar 2025 (wijziging samenhangende met de Voorjaarsnota)</text:h>
      <text:h text:style-name="ifm_p_font.bold_size.9.06pt_mt.18.8mm_indent.-58.5mm_ifm" text:outline-level="1">Nr. 22
      <text:tab/>MOTIE VAN HET LID DOBBE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verzoekt de regering om zo snel mogelijk mondzorg in het basispakket op te nem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5 (wijziging samenhangende met de Voorjaarsnota); Motie; Motie van het lid Dobbe over mondzorg zo snel mogelijk opnemen in het basispakket</dc:title>
    <meta:user-defined meta:name="OVERHEIDop.ParlID/DC.identifier">kst-36725-XVI-22</meta:user-defined>
    <meta:user-defined meta:name="OVERHEIDop.ondernummer">22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mondzorg zo snel mogelijk opnemen in het basispakket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ten van het Ministerie van Volksgezondheid, Welzijn en Sport (XVI) voor het jaar 2025 (wijziging samenhangende met de Voorjaarsnota); Motie; Motie van het lid Dobbe over mondzorg zo snel mogelijk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