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21
      <text:tab/>MOTIE VAN DE LEDEN DOBBE EN PAULUSMA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de toename van het aantal hiv-diagnoses en de afname van het anticonceptiegebruik het grote belang van seksuele gezondheidszorg aantonen;</text:p>
      <text:p text:style-name="ifm_p_mt.3.76mm_ifm">overwegende dat er in meerdere regio's bezuinigingen op seksuele gezondheid dreigen te worden doorgevoerd, mede vanwege de dreigende bezuiniging van 5 miljoen op de ASG-regeling;</text:p>
      <text:p text:style-name="ifm_p_mt.3.76mm_ifm">constaterende dat de Kamer zich via de motie-Dobbe (32 793, nr. 838) al heeft uitgesproken tegen deze bezuinigingen, maar het kabinet weigert deze motie uit te voeren;</text:p>
      <text:p text:style-name="ifm_p_mt.3.76mm_ifm">verzoekt de regering om de ingeboekte bezuiniging op de ASG-regeling te schrappen en dit te dekken uit het verhogen van het belastingtarief in box 2,</text:p>
      <text:p text:style-name="ifm_p_mt.3.76mm_ifm">en gaat over tot de orde van de dag.</text:p>
      <text:p text:style-name="ifm_p_mt.3.76mm_ifm">Dobbe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de leden Dobbe en Paulusma over de ingeboekte bezuiniging op de ASG-regeling schrappen</dc:title>
    <meta:user-defined meta:name="OVERHEIDop.ParlID/DC.identifier">kst-36725-XVI-21</meta:user-defined>
    <meta:user-defined meta:name="OVERHEIDop.ondernummer">21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Paulusma over de ingeboekte bezuiniging op de ASG-regeling schrappen</meta:user-defined>
    <meta:user-defined meta:name="OVERHEIDop.indiener">W. Paulusma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de leden Dobbe en Paulusma over de ingeboekte bezuiniging op de ASG-regelin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