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VI-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18
      <text:tab/>MOTIE VAN DE LEDEN DOBBE EN WESTERVELD</text:h>
      <text:p text:style-name="ifm_p_ifm">Voorgesteld 2 juli 2025</text:p>
      <text:p text:style-name="ifm_p_mt.3.76mm_ifm">De Kamer,</text:p>
      <text:p text:style-name="ifm_p_mt.3.76mm_ifm">gehoord de beraadslaging,</text:p>
      <text:p text:style-name="ifm_p_mt.3.76mm_ifm">constaterende dat het kabinet het besluit om via een tariefmaatregel het budget voor de gehandicaptenzorg met 52 miljoen en voor de langdurige ggz met 13 miljoen te verlagen vanaf 2026 heeft voorgehangen bij de Kamer;</text:p>
      <text:p text:style-name="ifm_p_mt.3.76mm_ifm">overwegende dat dit besluit grote gevolgen zou hebben voor de gehandicaptenzorg en de langdurige ggz;</text:p>
      <text:p text:style-name="ifm_p_mt.3.76mm_ifm">van mening dat dit besluit daardoor te controversieel is om door een demissionair kabinet te laten nemen;</text:p>
      <text:p text:style-name="ifm_p_mt.3.76mm_ifm">verzoekt de regering om deze bezuinigingen in ieder geval niet in te laten gaan in 2026,</text:p>
      <text:p text:style-name="ifm_p_mt.3.76mm_ifm">en gaat over tot de orde van de dag.</text:p>
      <text:p text:style-name="ifm_p_mt.3.76mm_ifm">Dobb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18<text:tab/><text:page-number text:select-page="current"/></text:p>
      </style:footer>
    </style:master-page>
    <style:master-page xmlns:sdu-fn="http://schema.sdu.nl/2011/07/functions" style:name="Landscape" style:page-layout-name="landscape-margin-text">
      <style:footer>
        <text:p text:style-name="footer">Tweede Kamer, vergaderjaar 2024-2025, 36 725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Motie; Motie van de leden Dobbe en Westerveld over de bezuinigingen op de gehandicaptenzorg en de langdurige ggz niet in 2026 laten ingaan</dc:title>
    <meta:user-defined meta:name="OVERHEIDop.ParlID/DC.identifier">kst-36725-XVI-18</meta:user-defined>
    <meta:user-defined meta:name="OVERHEIDop.ondernummer">18</meta:user-defined>
    <meta:user-defined meta:name="DCTERMS.W3CDTF/DCTERMS.available">2025-07-03</meta:user-defined>
    <meta:user-defined meta:name="OVERHEIDop.KamerstukTypen/DC.type">Motie</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Motie van de leden Dobbe en Westerveld over de bezuinigingen op de gehandicaptenzorg en de langdurige ggz niet in 2026 laten ingaan</meta:user-defined>
    <meta:user-defined meta:name="OVERHEIDop.indiener">E.M. Westerveld</meta:user-defined>
    <meta:user-defined meta:name="OVERHEIDop.indiener">S.E.M. Dobbe</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Volksgezondheid, Welzijn en Sport (XVI) voor het jaar 2025 (wijziging samenhangende met de Voorjaarsnota); Motie; Motie van de leden Dobbe en Westerveld over de bezuinigingen op de gehandicaptenzorg en de langdurige ggz niet in 2026 laten i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