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7
      <text:tab/>AMENDEMENT VAN HET LID BUSHOFF</text:h>
      <text:p text:style-name="ifm_p_ifm">Ontvangen 2 jul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762</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762</text:span> (x € 1.000).</text:p>
      <text:h text:style-name="ifm_p_font.bold_mt.5.08mm_page.keep-with-next_ifm" text:outline-level="2">Toelichting</text:h>
      <text:p text:style-name="ifm_p_mt.4.23mm_indent.0.13in_ifm">Met dit amendement wordt voorgesteld € 762.000 aan artikel 2 Curatieve Zorg toe te voegen en dit door middel van een kasschuif beschikbaar te stellen voor het jaar 2026. Dit budget wordt vrijgemaakt om de aangekondigde bezuiniging op de instellingssubsidie van het geneesmiddelenbulletin (Ge-Bu) voor komend jaar terug te draaien. Het is noodzakelijk deze bezuiniging nu terug te draaien in verband met het beëindigen van de arbeidsovereenkomsten van het personeel per 1 september. Daarom is de begrotingsbehandeling van 2026 te laat om het bestaan van het Ge-Bu te continueren.</text:p>
      <text:p text:style-name="ifm_p_indent.0.13in_ifm">Al sinds 1967 draag het Ge-Bu bij aan informatie over genees- en hulpmiddelen, voor zowel patiënten als zorgverleners. Het is het enige onafhankelijke tijdschrift in Nederland dat hierover generieke informatie verstrekt en het biedt daarmee belangrijk tegenwicht aan de farmaceutische industrie. Het tijdschrift draagt zowel bij aan de kwaliteit van zorg als ook aan de betaalbaarheid van zorg. Rationeel voorschrijven, als gevolg van publicaties van het Ge-Bu, leiden tot vermindering van het aantal bijwerkingen en tot een kostenbesparing binnen de zorg. Recente voorbeelden zijn de plaatsbepaling van het Ge-Bu ten aanzien van nortriptyline en amitriptyline die in 2024 leidde tot richtlijnaanpassingen, waardoor zowel jaarlijks miljoen euro’s worden bespaard, als oudere kwetsbare patiënten beter behandeld worden. Deze besparingen stijgen veruit boven de instellingssubsidie van het Ge-Bu, waardoor het behoud van het Ge-Bu kosteneffectief is.</text:p>
      <text:p text:style-name="ifm_p_mt.3.76mm_indent.0.13in_ifm">Tot slot is de Ge-Bu de enige vertegenwoordiger in Nederland van de International Society of Drug Bulletins (ISDB), een internationaal netwerk van onafhankelijk wetenschappelijke bladen dat zich inzet voor onafhankelijke betrouwbare informatie. Door het Ge-Bu op te heffen verdwijnt Nederland uit dit relevante netwerk.</text:p>
      <text:p text:style-name="ifm_p_mt.3.76mm_indent.0.13in_ifm">Op de VWS-begroting van 2025 staat er voor het geneesmiddelenbulletin voor het jaar 2026 € 762.000 begroot. Dit amendement regelt dat dit budget wordt vrijgesteld voor volgend jaar. De dekking voor dit amendement wordt gevonden in de nog vrij te besteden middelen in artikel 3 Langdurige zorg en ondersteuning.</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7<text:tab/><text:page-number text:select-page="current"/></text:p>
      </style:footer>
    </style:master-page>
    <style:master-page xmlns:sdu-fn="http://schema.sdu.nl/2011/07/functions" style:name="Landscape" style:page-layout-name="landscape-margin-text">
      <style:footer>
        <text:p text:style-name="footer">Tweede Kamer, vergaderjaar 2024-2025, 36 725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Bushoff over het terugdraaien van de bezuiniging op de instellingssubsidie Ge-Bu</dc:title>
    <meta:user-defined meta:name="OVERHEIDop.ParlID/DC.identifier">kst-36725-XVI-17</meta:user-defined>
    <meta:user-defined meta:name="OVERHEIDop.ondernummer">17</meta:user-defined>
    <meta:user-defined meta:name="DCTERMS.W3CDTF/DCTERMS.available">2025-07-09</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Bushoff over het terugdraaien van de bezuiniging op de instellingssubsidie Ge-Bu</meta:user-defined>
    <meta:user-defined meta:name="OVERHEIDop.indiener">T.J. Bushoff</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Amendement; Amendement van het lid Bushoff over het terugdraaien van de bezuiniging op de instellingssubsidie Ge-B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