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VI-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VI<text:tab/>Wijziging van de begrotingsstaten van het Ministerie van Volksgezondheid, Welzijn en Sport (XVI) voor het jaar 2025 (wijziging samenhangende met de Voorjaarsnota)</text:h>
      <text:h text:style-name="ifm_p_font.bold_size.9.06pt_mt.18.8mm_indent.-58.5mm_ifm" text:outline-level="1">Nr. 11
      <text:tab/>AMENDEMENT VAN HET LID SARIS</text:h>
      <text:p text:style-name="ifm_p_ifm">Ontvangen 1 juli 2025</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 Langdurige zorg en ondersteuning </text:span> worden het verplichtingenbedrag en het uitgavenbedrag <text:span text:style-name="ifm_span_font.bold_ifm">verlaagd</text:span> met<text:span text:style-name="ifm_span_font.bold_ifm"> € 750</text:span> (x € 1.000).</text:p>
      <text:p text:style-name="ifm_p_mt.3.76mm_indent.no_ifm">II</text:p>
      <text:p text:style-name="ifm_p_mt.3.76mm_indent.0.13in_ifm">In <text:span text:style-name="ifm_span_font.bold_ifm">artikel 6 Sport en bewegen </text:span> worden het verplichtingenbedrag en het uitgavenbedrag <text:span text:style-name="ifm_span_font.bold_ifm">verhoogd</text:span> met <text:span text:style-name="ifm_span_font.bold_ifm">€ 750</text:span> (x € 1.000).</text:p>
      <text:h text:style-name="ifm_p_font.bold_mt.5.08mm_page.keep-with-next_ifm" text:outline-level="2">Toelichting</text:h>
      <text:p text:style-name="ifm_p_mt.4.23mm_indent.0.13in_ifm">De indiener dient dit amendement in om extra financiële ondersteuning te bieden aan de inrichting van het Uniek Sporten Centraal Loket (uitvoering motie Van den Hil c.s.). Voorgesteld wordt om voor 2025 extra € 750.000 vrij te maken voor dit centrale loket. Dit draagt bij aan de continuïteit van het loket én draagt bij aan het nieuwe landelijke bruikleenmodel per 1 juli 2028. Om de overgang naar het bruikleenmodel per 1 juli 2028 zonder stagnatie mogelijk te maken, is een aanvullende financiering noodzakelijk van € 750.000. Door dit bedrag toe te voegen, kunnen duurdere hulpmiddelen zoals elektrische sportrolstoelen worden versterkt en worden gemeenten ondersteund die als koplopers participeren in de pilotfase.</text:p>
      <text:p text:style-name="ifm_p_mt.3.76mm_indent.0.13in_ifm">Het Uniek Sporten Centraal Loket is in korte tijd uitgegroeid tot een onmisbare voorziening die gelijke toegang tot sporthulpmiddelen bevordert voor mensen met een beperking. Het loket biedt onafhankelijk advies, behandelt aanvragen voor sporthulpmiddelen en fungeert als vangnet wanneer reguliere financiering via Wmo of zorgverzekering tekortschiet. Tot op heden zijn meer dan 1000 aanvragen behandeld, vaak in schrijnende situaties waarin mensen anders uitgesloten zouden blijven van sportparticipatie.</text:p>
      <text:p text:style-name="ifm_p_mt.3.76mm_indent.0.13in_ifm">De werkwijze sluit aan bij het aangepaste VNG-modelbeleid en is aanvullend op bestaande verantwoordelijkheden van gemeenten en zorgverzekeraars. Structurele financiering is noodzakelijk om het serviceniveau te behouden, duurdere sporthulpmiddelen (zoals elektrische sportrolstoelen) te kunnen verstrekken, en koploper-gemeenten te ondersteunen tijdens de doorontwikkeling richting een circulair bruikleenmodel.</text:p>
      <text:p text:style-name="ifm_p_mt.3.76mm_indent.0.13in_ifm">De indiener doet tevens een beroep op de regering om te onderzoeken of in 2026 en 2027 hetzelfde bedrag ter beschikking kan worden gesteld om het centrale loket (zonder stagnatie) te realiseren.</text:p>
      <text:p text:style-name="ifm_p_mt.3.76mm_indent.0.13in_ifm">De dekking voor dit amendement wordt gevonden in de niet juridische verplichte ruimte in artikel 3.</text:p>
      <text:p text:style-name="ifm_p_mt.5.08mm_ifm"><text:line-break/>S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VI, nr. 11<text:tab/><text:page-number text:select-page="current"/></text:p>
      </style:footer>
    </style:master-page>
    <style:master-page xmlns:sdu-fn="http://schema.sdu.nl/2011/07/functions" style:name="Landscape" style:page-layout-name="landscape-margin-text">
      <style:footer>
        <text:p text:style-name="footer">Tweede Kamer, vergaderjaar 2024-2025, 36 725 XV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Volksgezondheid, Welzijn en Sport (XVI) voor het jaar 2025 (wijziging samenhangende met de Voorjaarsnota); Amendement; Amendement van het lid Saris over extra financiële ondersteuning voor de inrichting van het Uniek Sporten Centraal Loket</dc:title>
    <meta:user-defined meta:name="OVERHEIDop.ParlID/DC.identifier">kst-36725-XVI-11</meta:user-defined>
    <meta:user-defined meta:name="OVERHEIDop.ondernummer">11</meta:user-defined>
    <meta:user-defined meta:name="DCTERMS.W3CDTF/DCTERMS.available">2025-07-09</meta:user-defined>
    <meta:user-defined meta:name="OVERHEIDop.KamerstukTypen/DC.type">Amendement</meta:user-defined>
    <meta:user-defined meta:name="OVERHEIDop.dossiernummer">36725-XVI</meta:user-defined>
    <meta:user-defined meta:name="OVERHEIDop.configuratie">https://repository.officiele-overheidspublicaties.nl/MasterConfiguraties/MC-OEP-Kamerstuk-Web/1.10/xml/MC-OEP-Kamerstuk-Web.xml</meta:user-defined>
    <meta:user-defined meta:name="OVERHEIDop.documenttitel">Amendement van het lid Saris over extra financiële ondersteuning voor de inrichting van het Uniek Sporten Centraal Loket</meta:user-defined>
    <meta:user-defined meta:name="OVERHEIDop.indiener">I.G. Saris</meta:user-defined>
    <meta:user-defined meta:name="OVERHEIDop.dossiertitel">Wijziging van de begrotingsstaten van het Ministerie van Volksgezondheid, Welzijn en Sport (X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Wijziging van de begrotingsstaten van het Ministerie van Volksgezondheid, Welzijn en Sport (XVI) voor het jaar 2025 (wijziging samenhangende met de Voorjaarsnota); Amendement; Amendement van het lid Saris over extra financiële ondersteuning voor de inrichting van het Uniek Sporten Centraal Lo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