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ten van het Ministerie van Sociale Zaken en Werkgelegenheid (XV) voor het jaar 2025 (wijziging samenhangende met de Voorjaarsnota)</text:h>
      <text:h text:style-name="ifm_p_font.bold_size.9.06pt_mt.18.8mm_indent.-58.5mm_ifm" text:outline-level="1">Nr. 3<text:tab/>AMENDEMENT VAN DE LEDEN GRINWIS EN CEDER</text:h>
      <text:p text:style-name="ifm_p_ifm">Ontvangen 19 mei 2025</text:p>
      <text:p text:style-name="ifm_p_mt.3.76mm_indent.0.13in_ifm">De ondergetekenden stellen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it amendement voegt in het huidige begrotingsjaar (2025) € 50 miljoen toe aan het Tijdelijk Noodfonds Energie. Reden hiervoor is de stormloop op het Noodfonds en de vroegtijdige sluiting, nog voordat eenieder die met recht een beroep kan doen op het Noodfonds een aanvraag had in kunnen dienen.</text:p>
      <text:p text:style-name="ifm_p_mt.3.76mm_indent.0.13in_ifm">Op 22 april 2025 is, na een moeizame aanloop, het Noodfonds geopend, een publieke-private samenwerking met € 56,3 miljoen in kas van het Rijk, waarbij de energiesector de uitvoeringskosten voor zijn rekening neemt. De eerste dagen zorgden technische problemen ervoor dat mensen hun aanvraag niet goed in konden dienen. Op 29 april werd het loket gesloten. In een week tijd waren er 210.000 aanvragen ingediend, terwijl € 56,3 miljoen afdoende is om circa 100.000 huishoudens te helpen. Bovendien zijn dat meer aanvragen dan er vorig jaar zijn binnengekomen, terwijl toen het uiteindelijk beschikbare budget groter was. Op dit moment is er kortom te weinig geld beschikbaar om alle aanvragen te honoreren, laat staan dat er nog geld is voor nieuwe aanvragen. Met de voorgestelde toevoeging van middelen kan een groter deel van de binnengekomen aanvragen worden gehonoreerd én kan bij voorkeur het loket nog een aantal dagen worden opengesteld, zodat zij die geen kans hebben gehad een succesvolle aanvraag in te dienen, alsnog een beroep op het Noodfonds kunnen doen.</text:p>
      <text:p text:style-name="ifm_p_mt.3.76mm_indent.0.13in_ifm">In het licht van de recente discussie over realistisch ramen, achten indieners het opportuun om ter dekking de taakstellende onderuitputting te verhogen met € 50 miljoen. De afgelopen jaren was de gerealiseerde onderuitputting immers hoger dan de ingeboekte taakstelling. Tevens gaat het CPB in zijn budgettaire analyse van de Voorjaarsnota 2025 uit van een hoger bedrag aan onderuitputting dan op dit moment is ingeboekt door het Ministerie van Financiën.</text:p>
      <text:p text:style-name="ifm_p_mt.5.08mm_ifm"><text:line-break/>Grinwi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3<text:tab/><text:page-number text:select-page="current"/></text:p>
      </style:footer>
    </style:master-page>
    <style:master-page xmlns:sdu-fn="http://schema.sdu.nl/2011/07/functions" style:name="Landscape" style:page-layout-name="landscape-margin-text">
      <style:footer>
        <text:p text:style-name="footer">Tweede Kamer, vergaderjaar 2024-2025, 36 72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Amendement; Amendement van de leden Grinwis en Ceder over middelen voor het Tijdelijk Noodfonds Energie</dc:title>
    <meta:user-defined meta:name="OVERHEIDop.ParlID/DC.identifier">kst-36725-XV-3</meta:user-defined>
    <meta:user-defined meta:name="OVERHEIDop.ondernummer">3</meta:user-defined>
    <meta:user-defined meta:name="DCTERMS.W3CDTF/DCTERMS.available">2025-06-16</meta:user-defined>
    <meta:user-defined meta:name="OVERHEIDop.KamerstukTypen/DC.type">Amendement</meta:user-defined>
    <meta:user-defined meta:name="OVERHEIDop.dossiernummer">36725-XV</meta:user-defined>
    <meta:user-defined meta:name="OVERHEIDop.configuratie">https://repository.officiele-overheidspublicaties.nl/MasterConfiguraties/MC-OEP-Kamerstuk-Web/1.10/xml/MC-OEP-Kamerstuk-Web.xml</meta:user-defined>
    <meta:user-defined meta:name="OVERHEIDop.documenttitel">Amendement van de leden Grinwis en Ceder over middelen voor het Tijdelijk Noodfonds Energie</meta:user-defined>
    <meta:user-defined meta:name="OVERHEIDop.indiener">D.G.M. Ceder</meta:user-defined>
    <meta:user-defined meta:name="OVERHEIDop.indiener">P.A. Grinwis</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Wijziging van de begrotingsstaten van het Ministerie van Sociale Zaken en Werkgelegenheid (XV) voor het jaar 2025 (wijziging samenhangende met de Voorjaarsnota); Amendement; Amendement van de leden Grinwis en Ceder over middelen voor het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