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text:tab/>Wijziging van de begrotingsstaten van het Ministerie van Sociale Zaken en Werkgelegenheid (XV) voor het jaar 2025 (wijziging samenhangende met de Voorjaarsnota)</text:h>
      <text:h text:style-name="ifm_p_font.bold_size.9.06pt_mt.18.8mm_indent.-58.5mm_ifm" text:outline-level="1">Nr. 13<text:tab/>AMENDEMENT VAN HET LID VAN KENT TER VERVANGING VAN DAT GEDRUKT ONDER NR. 12<text:note text:id="ID-1205597-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8 juni 2025</text:p>
      <text:p text:style-name="ifm_p_mt.3.76mm_indent.0.13in_ifm">De ondergetekende stelt het volgende amendement voor:</text:p>
      <text:p text:style-name="ifm_p_mt.3.76mm_indent.0.13in_ifm">In <text:span text:style-name="ifm_span_font.bold_ifm">artikel 2 Bijstand, Participatiewet en Toeslagenwet</text:span> van de departementale begrotingsstaat worden het verplichtingenbedrag en het uitgavenbedrag <text:span text:style-name="ifm_span_font.bold_ifm">verhoogd</text:span> met <text:span text:style-name="ifm_span_font.bold_ifm">€ 40.000</text:span> (x € 1.000).</text:p>
      <text:h text:style-name="ifm_p_font.bold_mt.5.08mm_page.keep-with-next_ifm" text:outline-level="2">Toelichting</text:h>
      <text:p text:style-name="ifm_p_mt.4.23mm_indent.0.13in_ifm">Door een nieuwe belastingmaatregel met betrekking tot de afbouw van de heffingskorting, die geldt sinds 1 januari 2025, houden mensen met een parttime baan minder salaris over. Voor de medewerkers in de werk-ontwikkelbedrijven, die niet fulltime kunnen werken, betekent dat een tekort van tientallen euro’s per maand waardoor zij niet meer rond kunnen komen. Door dit tekort te compenseren met terugwerkende kracht, zorgt indiener ervoor dat werken loont en dat werknemers van werk-ontwikkelbedrijven niet in de kou blijven staan. Indiener wil in het jaar 2025 alle werknemers compenseren met netto € 45 per maand. De vergoeding zal worden uitgekeerd door de werk-ontwikkelbedrijven zelf, bijvoorbeeld door een extra beloning. Dit geldt voor de volledige doelgroep en beslaat 65.500 werknemers werkzaam bij een werk-ontwikkelbedrijf. Indiener is zich bewust dat het uitgekeerde bedrag geen exacte op maat compensatie is maar door de eenvoud wel uitvoerbaar is.</text:p>
      <text:p text:style-name="ifm_p_mt.3.76mm_indent.0.13in_ifm">Deze compensatie wil de indiener met terugwerkende kracht laten ingaan vanaf 1 januari 2025, de kosten hiervoor lopen op tot € 40 miljoen. De dekking hiervoor wordt gevonden in het incidenteel taakstellend verlagen van de uitgaven aan externe inhuur met € 40 miljoen in 2026. Deze middelen kunnen dan via een kasschuif in 2025 ingezet worden ter dekking van dit amendement. Aangezien de externe inhuur in 2024 al € 3,7 miljard kostte, en daarmee ver boven de Roemernorm lag, draagt deze dekking bij aan het breed gedragen doel van het verminderen van de externe inhuur.</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 nr. 13<text:tab/><text:page-number text:select-page="current"/></text:p>
      </style:footer>
    </style:master-page>
    <style:master-page xmlns:sdu-fn="http://schema.sdu.nl/2011/07/functions" style:name="Landscape" style:page-layout-name="landscape-margin-text">
      <style:footer>
        <text:p text:style-name="footer">Tweede Kamer, vergaderjaar 2024-2025, 36 725 X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5 (wijziging samenhangende met de Voorjaarsnota); Amendement (gewijzigd/nader/vervangend); Amendement van het lid Van Kent ter vervanging van nr. 12 over middelen voor compensatie van de afbouw van de heffingskorting</dc:title>
    <meta:user-defined meta:name="OVERHEIDop.ParlID/DC.identifier">kst-36725-XV-13</meta:user-defined>
    <meta:user-defined meta:name="OVERHEIDop.ondernummer">13</meta:user-defined>
    <meta:user-defined meta:name="DCTERMS.W3CDTF/DCTERMS.available">2025-07-09</meta:user-defined>
    <meta:user-defined meta:name="OVERHEIDop.KamerstukTypen/DC.type">Amendement</meta:user-defined>
    <meta:user-defined meta:name="OVERHEIDop.dossiernummer">36725-XV</meta:user-defined>
    <meta:user-defined meta:name="OVERHEIDop.configuratie">https://repository.officiele-overheidspublicaties.nl/MasterConfiguraties/MC-OEP-Kamerstuk-Web/1.10/xml/MC-OEP-Kamerstuk-Web.xml</meta:user-defined>
    <meta:user-defined meta:name="OVERHEIDop.documenttitel">Amendement van het lid Van Kent ter vervanging van nr. 12 over middelen voor compensatie van de afbouw van de heffingskorting</meta:user-defined>
    <meta:user-defined meta:name="OVERHEIDop.indiener">B. van Kent</meta:user-defined>
    <meta:user-defined meta:name="OVERHEIDop.dossiertitel">Wijziging van de begrotingsstaten van het Ministerie van Sociale Zaken en Werkgelegenheid (XV)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ten van het Ministerie van Sociale Zaken en Werkgelegenheid (XV) voor het jaar 2025 (wijziging samenhangende met de Voorjaarsnota); Amendement (gewijzigd/nader/vervangend); Amendement van het lid Van Kent ter vervanging van nr. 12 over middelen voor compensatie van de afbouw van de heffingskor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