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9<text:tab/>AMENDEMENT VAN HET LID FLACH</text:h>
      <text:p text:style-name="ifm_p_ifm">Ontvangen 18 juni 2025</text:p>
      <text:p text:style-name="ifm_p_mt.3.76mm_indent.0.13in_ifm">Ondergetekende stelt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e uitdagingen op het gebied van gewasbescherming zijn groot. Teelten staan onder druk vanwege het afnemende pakket aan gewasbeschermingsmiddelen en de toenemende druk van ziekten en plagen. Er wordt ingezet op precisielandbouw en weerbare teelten, maar dat is in de praktijk niet eenvoudig. Tegelijkertijd constateert de indiener dat subsidieregelingen voor onder meer het praktijkprogramma plantgezondheid in het kader van het Uitvoeringsprogramma Toekomstvisie Gewasbescherming 2030 (Kamerstuk 27 858, nr. 569) dit jaar aflopen.</text:p>
      <text:p text:style-name="ifm_p_mt.3.76mm_indent.0.13in_ifm">De indiener vindt het, gelet op het belang van weerbare teelten en vermindering van de milieubelasting bij gewasbescherming, van groot belang dat de komende jaren samen met onder meer de akkerbouw- en vollegrondsgroenteteelt-sector geïnvesteerd blijft worden in praktijkonderzoek en ondersteuning van telers in het kader van het Uitvoeringsprogramma Toekomstvisie Gewasbescherming 2030. Door sectorpartijen wordt gewerkt aan pilots met benchmarking en opschaling daarvan en is een plan van aanpak gepresenteerd voor een gebiedsgerichte aanpak om de milieubelasting te verlagen. Hier is ondersteuning voor nodig. Er moet werk gemaakt worden van onder meer een nieuwe praktijkprogramma plantgezondheid en ondersteuning voor de inzet op benchmarking en de gebiedsgerichte aanpak. Gelet op de urgentie acht de indiener het wenselijk dit jaar al extra geld hiervoor uit te trekken en niet te wachten tot 2026. Hij stelt daarom voor al dit jaar € 4 miljoen te reserveren om met de genoemde maatregelen aan de slag te kunnen gaan. De jaren erna is financiering mogelijk vanuit de resterende middelen voor de agrarische sector uit het Hoofdlijnenakkoord.</text:p>
      <text:p text:style-name="ifm_p_mt.3.76mm_indent.0.13in_ifm">Dekking wordt gevonden in de middelen voor de agrarische sector die voor 2026 op de Aanvullende Post gereserveerd staan. De indiener stelt voor om € 4 miljoen daarvan over te hevelen naar 2025, zodat dit jaar al extra inzet gepleegd kan worden om de milieubelasting van gewasbescherming in de landbouw te verlag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9<text:tab/><text:page-number text:select-page="current"/></text:p>
      </style:footer>
    </style:master-page>
    <style:master-page xmlns:sdu-fn="http://schema.sdu.nl/2011/07/functions" style:name="Landscape" style:page-layout-name="landscape-margin-text">
      <style:footer>
        <text:p text:style-name="footer">Tweede Kamer, vergaderjaar 2024-2025, 36 725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Amendement van het lid Flach over middelen voor gewasbescherming</dc:title>
    <meta:user-defined meta:name="OVERHEIDop.ParlID/DC.identifier">kst-36725-XIV-9</meta:user-defined>
    <meta:user-defined meta:name="OVERHEIDop.ondernummer">9</meta:user-defined>
    <meta:user-defined meta:name="DCTERMS.W3CDTF/DCTERMS.available">2025-08-05</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mendement van het lid Flach over middelen voor gewasbescherming</meta:user-defined>
    <meta:user-defined meta:name="OVERHEIDop.indiener">A.J. Flach</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Landbouw, Visserij, Voedselzekerheid en Natuur (XIV) en het Diergezondheidsfonds (F) voor het jaar 2025 (wijziging samenhangende met de Voorjaarsnota); Amendement; Amendement van het lid Flach over middelen voor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