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IV-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6
      <text:tab/>BRIEF VAN DE MINISTER VAN LANDBOUW, VISSERIJ, VOEDSELZEKERHEID EN NATUUR</text:h>
      <text:p text:style-name="ifm_p_mt.3.76mm_ifm">Aan de Voorzitter van de Tweede Kamer der Staten-Generaal</text:p>
      <text:p text:style-name="ifm_p_mt.3.76mm_ifm">Den Haag, 16 juni 2025</text:p>
      <text:p text:style-name="ifm_p_mt.3.76mm_ifm">Op 27 mei 2025 hebben leden Koekkoek en Dassen het amendement 36725-XIV-5 ingediend over middelen voor het programma Nationale Parken bij de Wijziging van de begrotingsstaten van het Ministerie van Landbouw, Visserij, Voedselzekerheid en Natuur (XIV) en het Diergezondheidsfonds (F) voor het jaar 2025. Middels deze brief ontraad ik dit amendement.</text:p>
      <text:p text:style-name="ifm_p_mt.3.76mm_ifm">De indieners van het amendement stellen voor om in totaal € 18 mln. van de ombuiging op nationale parken ongedaan te maken. Dekking wordt gevonden binnen de niet-juridisch verplichte middelen op artikel 21. Het kabinet staat voor grote opgaven en moet, ook in het kader van de taakstellingen, moeilijke keuzes maken. Het kabinet werkt aan een leefomgeving waar natuur en economische ontwikkeling elkaar versterken. Daarbij wordt ingezet op verbetering van de natuur waar dat het hardst nodig is. We werken op verschillende manieren aan het verbeteren van natuur en biodiversiteit, binnen de afgesproken kaders. Het kabinet wil tegelijkertijd de samenhang met andere maatschappelijke opgaven bewaken, zoals voedselzekerheid, woningbouw, defensie en energietransitie. De ombuiging om nationale parken volgt uit deze brede afweging. De ombuiging heeft geen effect op de staat van de natuur, omdat daarvoor (met name Natura2000 en het Natuurnetwerk Nederland) afspraken zijn gemaakt met de provincies.</text:p>
      <text:p text:style-name="ifm_p_mt.3.76mm_ifm">Aanvullend is de voorgestelde dekking in het amendement niet wenselijk. De middelen op artikel 21 zijn toegezegd aan kabinetsambities en zijn niet zondermeer vrij inzetbaa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6<text:tab/><text:page-number text:select-page="current"/></text:p>
      </style:footer>
    </style:master-page>
    <style:master-page xmlns:sdu-fn="http://schema.sdu.nl/2011/07/functions" style:name="Landscape" style:page-layout-name="landscape-margin-text">
      <style:footer>
        <text:p text:style-name="footer">Tweede Kamer, vergaderjaar 2024-2025, 36 725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Brief regering; Appreciatie van het amendement van de leden Koekkoek en Dassen over middelen voor het programma Nationale Parken (Kamerstuk 36725-XIV-5)</dc:title>
    <meta:user-defined meta:name="OVERHEIDop.ParlID/DC.identifier">kst-36725-XIV-6</meta:user-defined>
    <meta:user-defined meta:name="OVERHEIDop.ondernummer">6</meta:user-defined>
    <meta:user-defined meta:name="DCTERMS.W3CDTF/DCTERMS.available">2025-06-24</meta:user-defined>
    <meta:user-defined meta:name="OVERHEIDop.KamerstukTypen/DC.type">Brief</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Appreciatie van het amendement van de leden Koekkoek en Dassen over middelen voor het programma Nationale Parken (Kamerstuk 36725-XIV-5)</meta:user-defined>
    <meta:user-defined meta:name="OVERHEIDop.indiener">F.M. Wiersma</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Wijziging van de begrotingsstaten van het Ministerie van Landbouw, Visserij, Voedselzekerheid en Natuur (XIV) en het Diergezondheidsfonds (F) voor het jaar 2025 (wijziging samenhangende met de Voorjaarsnota); Brief regering; Appreciatie van het amendement van de leden Koekkoek en Dassen over middelen voor het programma Nationale Parken (Kamerstuk 36725-XIV-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