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5<text:tab/>AMENDEMENT VAN DE LEDEN KOEKKOEK EN DASSEN</text:h>
      <text:p text:style-name="ifm_p_ifm">Ontvangen 27 me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18.0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18.000</text:span> en wordt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Het kabinet heeft in de Voorjaarsnota 2025 aangekondigd dat de structurele financiering voor het programma Nationale Parken vanaf 2026 wordt stopgezet. Daarmee verdwijnt de jaarlijkse rijksbijdrage van circa € 4 miljoen euro die cruciaal is voor samenwerking, kennisdeling en gebiedsontwikkeling binnen het netwerk van 21 nationale parken in Nederland. Indieners willen middels dit amendement de voorgenomen ombuiging van € 18 miljoen terugdraaien.</text:p>
      <text:p text:style-name="ifm_p_mt.3.76mm_indent.0.13in_ifm">6 miljoen Nederlanders maken jaarlijks gebruik van deze gratis en grootste recreatieve voorziening in Nederland. Denk aan parken als: De Biesbosch (Noord-Brabant), De Alde Feanen (Friesland), De Hoge Veluwe (Gelderland) en de Oosterschelde (Zeeland).</text:p>
      <text:p text:style-name="ifm_p_mt.3.76mm_indent.0.13in_ifm">Eind 2025 stopt de financiering voor IVN natuureducatie en vanaf 2026 krijgen de Nationale Parken geen financiële middelen meer. Het gaat hier om middelen bestemd voor onder andere educatie &amp; informatievoorziening, vrijwilligersbeleid, natuurherstel, verbetering biodiversiteit en vergroening overgangen landelijk-stedelijk gebied. En dat terwijl er eerder</text:p>
      <text:p text:style-name="ifm_p_mt.3.76mm_indent.0.13in_ifm">Nationale parken spelen een sleutelrol in het realiseren van meerdere maatschappelijke opgaven: het versterken van biodiversiteit, het creëren van robuuste natuurgebieden, het bieden van ruimte voor klimaatadaptatie, en het toegankelijk houden van natuur voor inwoners en toeristen. Bovendien dragen ze bij aan de leefbaarheid en economische kracht van regio’s.</text:p>
      <text:p text:style-name="ifm_p_mt.3.76mm_indent.0.13in_ifm">Dit amendement herstelt daarom de rijksbijdrage en zorgt ervoor dat de nationale parken hun publieke functie ook in de toekomst kunnen blijven vervullen. Indieners beogen om voor de jaren 2026–2030 de eerder afgesproken rijksbijdrage te behouden. Voor 2026 gaat het om € 1 miljoen, voor 2027 € 5 miljoen, voor de jaren 2028, 2029 en 2030 gaat het om ca. € 4 miljoen per jaar. Hiermee wordt de eerder afgesproken rijksbijdrage hersteld. Dit amendement beoogt de niet-juridische verplichte middelen uit art. 21 zodanig te verdelen zodat de ombuiging op het Nationaal Programma Parken wordt teruggedraaid.</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5<text:tab/><text:page-number text:select-page="current"/></text:p>
      </style:footer>
    </style:master-page>
    <style:master-page xmlns:sdu-fn="http://schema.sdu.nl/2011/07/functions" style:name="Landscape" style:page-layout-name="landscape-margin-text">
      <style:footer>
        <text:p text:style-name="footer">Tweede Kamer, vergaderjaar 2024-2025, 36 725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Amendement van de leden Koekkoek en Dassen over middelen voor het programma Nationale Parken</dc:title>
    <meta:user-defined meta:name="OVERHEIDop.ParlID/DC.identifier">kst-36725-XIV-5</meta:user-defined>
    <meta:user-defined meta:name="OVERHEIDop.ondernummer">5</meta:user-defined>
    <meta:user-defined meta:name="DCTERMS.W3CDTF/DCTERMS.available">2025-08-04</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de leden Koekkoek en Dassen over middelen voor het programma Nationale Parken</meta:user-defined>
    <meta:user-defined meta:name="OVERHEIDop.indiener">L.A.J.M. Dassen</meta:user-defined>
    <meta:user-defined meta:name="OVERHEIDop.indiener">M. Koekkoek</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Wijziging van de begrotingsstaten van het Ministerie van Landbouw, Visserij, Voedselzekerheid en Natuur (XIV) en het Diergezondheidsfonds (F) voor het jaar 2025 (wijziging samenhangende met de Voorjaarsnota); Amendement; Amendement van de leden Koekkoek en Dassen over middelen voor het programma Nationale 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