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IV-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IV<text:tab/>Wijziging van de begrotingsstaten van het Ministerie van Landbouw, Visserij, Voedselzekerheid en Natuur (XIV) en het Diergezondheidsfonds (F) voor het jaar 2025 (wijziging samenhangende met de Voorjaarsnota)</text:h>
      <text:h text:style-name="ifm_p_font.bold_size.9.06pt_mt.18.8mm_indent.-58.5mm_ifm" text:outline-level="1">Nr. 11<text:tab/>AMENDEMENT VAN HET LID FLACH</text:h>
      <text:p text:style-name="ifm_p_ifm">Ontvangen 18 juni 2025</text:p>
      <text:p text:style-name="ifm_p_mt.3.76mm_indent.0.13in_ifm">Ondergetekende stelt het volgende amendement voor:</text:p>
      <text:p text:style-name="ifm_p_mt.3.76mm_indent.0.13in_ifm">In <text:span text:style-name="ifm_span_font.bold_ifm">artikel 21 Land- en tuinbouw</text:span> van de departementale begrotingsstaat worden het verplichtingenbedrag en het uitgavenbedrag <text:span text:style-name="ifm_span_font.bold_ifm">verhoogd </text:span> met <text:span text:style-name="ifm_span_font.bold_ifm">€ 20.000</text:span> (x € 1.000).</text:p>
      <text:h text:style-name="ifm_p_font.bold_mt.5.08mm_page.keep-with-next_ifm" text:outline-level="2">Toelichting</text:h>
      <text:p text:style-name="ifm_p_mt.4.23mm_indent.0.13in_ifm">De opgaven voor reductie van de ammoniakuitstoot en de uitspoeling van stikstof en fosfaat naar het oppervlakte- en grondwater zijn groot. Er is een breed gedeelde wens in sector en politiek om toe te werken naar doel- in plaats van middelvoorschriften. Er liggen ook kansen voor emissiereductie op het boerenerf als het vakmanschap van boeren en tuinders benut wordt. Hiervoor is doelsturing in combinatie met inzet van een stoffenbalans en meetsystemen nodig. Om hiernaartoe te werken is benchmarking en kennisdeling nodig en moeten proefprojecten opgezet worden. Via het startpakket Nederland van het slot (Kamerstuk 35 334, nr. 362) is € 200 miljoen gereserveerd voor ontwikkeling van de doelsturingssystematiek. Deze extra middelen komen echter pas vanaf 2026 beschikbaar, terwijl de ontwikkeling ervan niet kan wachten.</text:p>
      <text:p text:style-name="ifm_p_mt.3.76mm_indent.0.13in_ifm">Gelet op de urgentie acht de indiener het wenselijk dit jaar al extra geld uit te trekken voor ontwikkeling van de doelsturingssystematiek en niet te wachten tot 2026. Hij stelt daarom voor al dit jaar € 20 miljoen te reserveren om met de genoemde maatregelen aan de slag te kunnen gaan. De jaren erna is financiering mogelijk vanuit de resterende middelen voor uitvoering van het startpakket Nederland van het slot.</text:p>
      <text:p text:style-name="ifm_p_mt.3.76mm_indent.0.13in_ifm">Dekking wordt gevonden in de middelen voor de agrarische sector die voor 2026 op de Aanvullende Post gereserveerd staan. De indiener stelt voor om € 20 miljoen daarvan over te hevelen naar 2025, zodat dit jaar al extra inzet gepleegd kan worden voor ontwikkeling van de doelsturingssystematiek.</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IV, nr. 11<text:tab/><text:page-number text:select-page="current"/></text:p>
      </style:footer>
    </style:master-page>
    <style:master-page xmlns:sdu-fn="http://schema.sdu.nl/2011/07/functions" style:name="Landscape" style:page-layout-name="landscape-margin-text">
      <style:footer>
        <text:p text:style-name="footer">Tweede Kamer, vergaderjaar 2024-2025, 36 725 XI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Visserij, Voedselzekerheid en Natuur (XIV) en het Diergezondheidsfonds (F) voor het jaar 2025 (wijziging samenhangende met de Voorjaarsnota); Amendement; Amendement van het lid Flach over middelen voor doelsturingssystematiek in de agrarische sector</dc:title>
    <meta:user-defined meta:name="OVERHEIDop.ParlID/DC.identifier">kst-36725-XIV-11</meta:user-defined>
    <meta:user-defined meta:name="OVERHEIDop.ondernummer">11</meta:user-defined>
    <meta:user-defined meta:name="DCTERMS.W3CDTF/DCTERMS.available">2025-08-05</meta:user-defined>
    <meta:user-defined meta:name="OVERHEIDop.KamerstukTypen/DC.type">Amendement</meta:user-defined>
    <meta:user-defined meta:name="OVERHEIDop.dossiernummer">36725-XIV</meta:user-defined>
    <meta:user-defined meta:name="OVERHEIDop.configuratie">https://repository.officiele-overheidspublicaties.nl/MasterConfiguraties/MC-OEP-Kamerstuk-Web/1.10/xml/MC-OEP-Kamerstuk-Web.xml</meta:user-defined>
    <meta:user-defined meta:name="OVERHEIDop.documenttitel">Amendement van het lid Flach over middelen voor doelsturingssystematiek in de agrarische sector</meta:user-defined>
    <meta:user-defined meta:name="OVERHEIDop.indiener">A.J. Flach</meta:user-defined>
    <meta:user-defined meta:name="OVERHEIDop.dossiertitel">Wijziging van de begrotingsstaten van het Ministerie van Landbouw, Visserij, Voedselzekerheid en Natuur (XIV) en het Diergezondheidsfonds (F)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begrotingsstaten van het Ministerie van Landbouw, Visserij, Voedselzekerheid en Natuur (XIV) en het Diergezondheidsfonds (F) voor het jaar 2025 (wijziging samenhangende met de Voorjaarsnota); Amendement; Amendement van het lid Flach over middelen voor doelsturingssystematiek in de agrarisch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