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0<text:tab/>AMENDEMENT VAN HET LID FLACH</text:h>
      <text:p text:style-name="ifm_p_ifm">Ontvangen 18 juni 2025</text:p>
      <text:p text:style-name="ifm_p_mt.3.76mm_indent.0.13in_ifm">Ondergetekenden stelt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De regering wil stappen zetten naar een nog dierwaardiger veehouderij, concreet en in een realistisch tijdpad. Daarbij wordt gekeken naar het verdienvermogen van en investeringen door het agrarisch bedrijf. De regering wil volgens het regeerprogramma voor de zomer van 2025 een kennisagenda opstellen, werken aan de ontwikkeling van pilots en ketendeals, en zorgen voor een onafhankelijke toets op de voortgang in de vorm van een autoriteit. De indieners constateren echter dat in de voorliggende begroting hier slechts € 1 miljoen extra voor uitgetrokken wordt en achten dit onvoldoende om serieuze stappen te zetten.</text:p>
      <text:p text:style-name="ifm_p_mt.3.76mm_indent.0.13in_ifm">De indiener stelt voor om dit jaar alvast € 5 miljoen extra beschikbaar te stellen voor pilotprojecten voor een dierwaardiger veehouderij en andere acties die nodig zijn ten behoeve hiervan. In het convenanttraject dierwaardige veehouderij is in beeld gebracht wat nodig is om toe te werken naar een dierwaardiger veehouderij. Pilotprojecten zijn een belangrijk onderdeel hiervan. De indiener acht het van belang dat dit verder opgepakt wordt. Hier is naast inzet van ketenpartijen, ook inzet van het Rijk voor nodig.</text:p>
      <text:p text:style-name="ifm_p_mt.3.76mm_indent.0.13in_ifm">Dekking wordt gevonden in de middelen voor de agrarische sector die voor 2026 op de Aanvullende Post gereserveerd staan. De indiener stelt voor om € 5 miljoen daarvan over te hevelen naar 2025, zodat sectorpartijen en onderzoeksinstituten nu al aan de slag kunnen gaan met genoemde pilotprojecten voor een dierwaardiger veehouderij.</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0<text:tab/><text:page-number text:select-page="current"/></text:p>
      </style:footer>
    </style:master-page>
    <style:master-page xmlns:sdu-fn="http://schema.sdu.nl/2011/07/functions" style:name="Landscape" style:page-layout-name="landscape-margin-text">
      <style:footer>
        <text:p text:style-name="footer">Tweede Kamer, vergaderjaar 2024-2025, 36 725 X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Amendement van het lid Flach over middelen voor pilotprojecten voor dierwaardiger veehouderij</dc:title>
    <meta:user-defined meta:name="OVERHEIDop.ParlID/DC.identifier">kst-36725-XIV-10</meta:user-defined>
    <meta:user-defined meta:name="OVERHEIDop.ondernummer">10</meta:user-defined>
    <meta:user-defined meta:name="DCTERMS.W3CDTF/DCTERMS.available">2025-08-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pilotprojecten voor dierwaardiger veehouderij</meta:user-defined>
    <meta:user-defined meta:name="OVERHEIDop.indiener">A.J. Flach</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Landbouw, Visserij, Voedselzekerheid en Natuur (XIV) en het Diergezondheidsfonds (F) voor het jaar 2025 (wijziging samenhangende met de Voorjaarsnota); Amendement; Amendement van het lid Flach over middelen voor pilotprojecten voor dierwaardiger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