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Nr. 6<text:tab/>AMENDEMENT VAN DE LEDEN GRINWIS EN DE HOOP TER VERVANGING VAN DAT GEDRUKT ONDER NR. 5<text:note text:id="ID-1205600-d37e76"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8 juni 2025</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 <text:span text:style-name="ifm_span_font.bold_ifm">€ 65.400</text:span> (x € 1.000).</text:p>
      <text:h text:style-name="ifm_p_font.bold_mt.5.08mm_page.keep-with-next_ifm" text:outline-level="2">Toelichting</text:h>
      <text:p text:style-name="ifm_p_mt.4.23mm_indent.0.13in_ifm">Dit amendement strekt ertoe de teveel ontvangen beschikbaarheidsvergoeding van het regionale OV door vervoersregio’s, gemeenten en provincies aan te wenden als compensatie voor de financiële gevolgen van de herijking van het studentenreisproduct.</text:p>
      <text:p text:style-name="ifm_p_mt.3.76mm_indent.0.13in_ifm">Tijdens de coronapandemie zijn OV-bedrijven via de beschikbaarheidsvergoeding van het regionale OV gecompenseerd voor het wegvallen van reizigers. Op grond van de ingediende verantwoordingen en de verzoeken tot vaststelling van de uitkeringen, bleek een deel van de verstrekte voorschotten te moeten worden terugbetaald. Hierover zijn met de betreffende provincies en vervoersregio's afspraken gemaakt. Eind 2024 was nog niet alles wat was begroot ontvangen van de regio. Deze ontvangsten zullen naar verwachting in de eerste maanden van 2025 worden ontvangen.</text:p>
      <text:p text:style-name="ifm_p_mt.3.76mm_indent.0.13in_ifm">In 2025 is het studentenreisproduct herijkt. Doordat studenten minder reizen, is de bijdrage vanuit het Ministerie van Onderwijs, Cultuur en Wetenschap aan de openbaarvervoersbedrijven met € 225 miljoen naar beneden bijgesteld. Dit heeft grote consequenties voor de begrotingen van OV-bedrijven. Indieners zijn van mening dat deze korting opgevangen moet worden, om te voorkomen dat lijnen wegbezuinigd zullen worden of prijzen van buskaartjes extra omhoog gaan. Indieners stellen daarom voor de ingeboekte terugvordering van € 65,4 miljoen aan teveel ontvangen beschikbaarheidsvergoeding aan te wenden als compensatie voor financiële gevolgen van de herijking van het studentenreisproduct c.q. ter demping van het gat dat dientengevolge geslagen is in de begroting van de OV-bedrijven.</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6<text:tab/><text:page-number text:select-page="current"/></text:p>
      </style:footer>
    </style:master-page>
    <style:master-page xmlns:sdu-fn="http://schema.sdu.nl/2011/07/functions" style:name="Landscape" style:page-layout-name="landscape-margin-text">
      <style:footer>
        <text:p text:style-name="footer">Tweede Kamer, vergaderjaar 2024-2025, 36 72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Amendement (gewijzigd/nader/vervangend); Amendement van de leden Grinwis en De Hoop ter vervanging van nr. 5 over middelen voor het niet terugbetalen van teveel ontvangen beschikbaarheidsvergoeding</dc:title>
    <meta:user-defined meta:name="OVERHEIDop.ParlID/DC.identifier">kst-36725-XII-6</meta:user-defined>
    <meta:user-defined meta:name="OVERHEIDop.ondernummer">6</meta:user-defined>
    <meta:user-defined meta:name="DCTERMS.W3CDTF/DCTERMS.available">2025-07-09</meta:user-defined>
    <meta:user-defined meta:name="OVERHEIDop.KamerstukTypen/DC.type">Amendement</meta:user-defined>
    <meta:user-defined meta:name="OVERHEIDop.dossiernummer">36725-XII</meta:user-defined>
    <meta:user-defined meta:name="OVERHEIDop.configuratie">https://repository.officiele-overheidspublicaties.nl/MasterConfiguraties/MC-OEP-Kamerstuk-Web/1.10/xml/MC-OEP-Kamerstuk-Web.xml</meta:user-defined>
    <meta:user-defined meta:name="OVERHEIDop.documenttitel">Amendement van de leden Grinwis en De Hoop ter vervanging van nr. 5 over middelen voor het niet terugbetalen van teveel ontvangen beschikbaarheidsvergoeding</meta:user-defined>
    <meta:user-defined meta:name="OVERHEIDop.indiener">H.E. de Hoop</meta:user-defined>
    <meta:user-defined meta:name="OVERHEIDop.indiener">P.A. Grinwis</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Infrastructuur en Waterstaat (XII) voor het jaar 2025 (wijziging samenhangende met de Voorjaarsnota); Amendement (gewijzigd/nader/vervangend); Amendement van de leden Grinwis en De Hoop ter vervanging van nr. 5 over middelen voor het niet terugbetalen van teveel ontvangen beschikbaarheids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