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text:tab/>Wijziging van de begrotingsstaten van het Ministerie van Defensie (X) voor het jaar 2025 (wijziging samenhangende met de Voorjaarsnota)</text:h>
      <text:h text:style-name="ifm_p_font.bold_size.12.26pt_mt.7.52mm_indent.-58.5mm_ifm" text:outline-level="1">36 725<text:s/>K<text:tab/>Wijziging van de begrotingsstaat van het Defensiematerieelbegrotingsfonds voor het jaar 2025 (wijziging samenhangende met de Voorjaarsnota)</text:h>
      <text:h text:style-name="ifm_p_font.bold_size.9.06pt_mt.18.8mm_indent.-58.5mm_ifm" text:outline-level="1">Nr. 5<text:tab/>BRIEF VAN DE MINISTER VAN DEFENSIE</text:h>
      <text:p text:style-name="ifm_p_mt.3.76mm_ifm">Aan de Voorzitter van de Tweede Kamer der Staten-Generaal</text:p>
      <text:p text:style-name="ifm_p_mt.3.76mm_ifm">Den Haag, 26 juni 2025</text:p>
      <text:p text:style-name="ifm_p_mt.3.76mm_ifm">Op 18 juni jl. hebben de Staatssecretaris en ik in een WGO met uw Kamer gesproken over de 1e Suppletoire begroting van Defensie. De Kamer heeft daarbij afgezien van een tweede termijn. Hierdoor heb ik geen appreciatie kunnen geven op de door de leden Dassen en Koekoek ingediende amendementen (Kamerstuk 36 725 X, nr. 3 en Kamerstuk 36 725 K, nr. 3). Deze bied ik u daarom langs deze weg alsnog aan.</text:p>
      <text:p text:style-name="ifm_p_mt.3.76mm_ifm">De amendementen zien op het heralloceren van de investeringsmiddelen t.b.v. de grenspolitietaak. Als advies worden de amendementen ontraden, met de volgende overwegingen:</text:p>
      <text:p text:style-name="ifm_p_indent.-5mm_mleft.5mm_ifm">•<text:tab/>Het investeren in de grenspolitietaak van de KMar is onverminderd een prioriteit van dit demissionaire kabinet;</text:p>
      <text:p text:style-name="ifm_p_indent.-5mm_mleft.5mm_ifm">•<text:tab/>De middelen staan al op de defensiebegroting en zijn reeds in uitvoering;</text:p>
      <text:p text:style-name="ifm_p_indent.-5mm_mleft.5mm_ifm">•<text:tab/>Met deze middelen draagt de KMar bij aan de versterking van het grenstoezicht aan de Nederlandse binnengrenzen, de buitengrens van het Schengengebied via inzet bij Frontex, en in Caribisch Nederland. Ook investeert de KMar hiermee in informatiegestuurd optreden om zo met de beschikbare personele capaciteit gerichtere controles uit te voeren. Dit staat ook beschreven in de kamerbrief van 13 mei jl. betreffende Investeringen in grenspolitietaak KMar.</text:p>
      <text:p text:style-name="ifm_p_indent.-5mm_mleft.5mm_ifm">•<text:tab/>We blijven Oekraïne onverminderd steunen en daarvoor is voorlopig afdoende steun vrijgemaakt in de Voorjaarsnota 2025;</text:p>
      <text:p text:style-name="ifm_p_indent.-5mm_mleft.5mm_ifm">•<text:tab/>De voorgestelde financiële dekking is niet deugdelijk. De middelen zijn volgens de amendementen benodigd in het lopende jaar maar staan begroot in de jaren erna.</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 nr. 5<text:tab/><text:page-number text:select-page="current"/></text:p>
      </style:footer>
    </style:master-page>
    <style:master-page xmlns:sdu-fn="http://schema.sdu.nl/2011/07/functions" style:name="Landscape" style:page-layout-name="landscape-margin-text">
      <style:footer>
        <text:p text:style-name="footer">Tweede Kamer, vergaderjaar 2024-2025, 36 725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Voorjaarsnota); Brief regering; Appreciatie ingediende amendementen bij het wetgevingsoverleg voorjaarsnota en 1e Suppletoire begroting (Kamerstuk 36725-X-3 en Kamerstuk 36725-K-3)</dc:title>
    <meta:user-defined meta:name="OVERHEIDop.ParlID/DC.identifier">kst-36725-X-5</meta:user-defined>
    <meta:user-defined meta:name="OVERHEIDop.ondernummer">5</meta:user-defined>
    <meta:user-defined meta:name="DCTERMS.W3CDTF/DCTERMS.available">2025-07-18</meta:user-defined>
    <meta:user-defined meta:name="OVERHEIDop.KamerstukTypen/DC.type">Brief</meta:user-defined>
    <meta:user-defined meta:name="OVERHEIDop.dossiernummer">36725-X;36725-K</meta:user-defined>
    <meta:user-defined meta:name="OVERHEIDop.configuratie">https://repository.officiele-overheidspublicaties.nl/MasterConfiguraties/MC-OEP-Kamerstuk-Web/1.10/xml/MC-OEP-Kamerstuk-Web.xml</meta:user-defined>
    <meta:user-defined meta:name="OVERHEIDop.documenttitel">Appreciatie ingediende amendementen bij het wetgevingsoverleg voorjaarsnota en 1e Suppletoire begroting (Kamerstuk 36725-X-3 en Kamerstuk 36725-K-3)</meta:user-defined>
    <meta:user-defined meta:name="OVERHEIDop.indiener">R.P. Brekelmans</meta:user-defined>
    <meta:user-defined meta:name="OVERHEIDop.dossiertitel">Wijziging van de begrotingsstaten van het Ministerie van Defensie (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begrotingsstaten van het Ministerie van Defensie (X) voor het jaar 2025 (wijziging samenhangende met de Voorjaarsnota); Brief regering; Appreciatie ingediende amendementen bij het wetgevingsoverleg voorjaarsnota en 1e Suppletoire begroting (Kamerstuk 36725-X-3 en Kamerstuk 36725-K-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