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II-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L
      <text:tab/>MOTIE VAN HET LID VAN MEENEN</text:h>
      <text:p text:style-name="ifm_p_ifm">Voorgesteld 14 oktober 2025</text:p>
      <text:p text:style-name="ifm_p_mt.3.76mm_ifm">De Kamer,</text:p>
      <text:p text:style-name="ifm_p_mt.3.76mm_ifm">gehoord de beraadslaging,</text:p>
      <text:p text:style-name="ifm_p_mt.3.76mm_ifm">constaterende dat de Scholengemeenschap Bonaire (SGB) de enige school voor voorgezet- en middelbaar beroepsonderwijs is op Bonaire en daarmee een unieke en niet te vergelijken positie heeft binnen het Nederlandse onderwijsbestel;</text:p>
      <text:p text:style-name="ifm_p_mt.3.76mm_ifm">constaterende dat zowel op het gebied van huisvesting, arbeidsvoorwaarden en basisbekostiging de SGB op dit moment onvoldoende mogelijkheden heeft om bestaande problemen op te lossen en voorzienbare problemen te voorkomen;</text:p>
      <text:p text:style-name="ifm_p_mt.3.76mm_ifm">overwegende dat maatwerk op het gebied van basisbekostiging, huisvesting en arbeidsvoorwaarden noodzakelijk is voor deze onderwijsinstelling omdat zij binnen het huidige kader niet in staat blijft onderwijs aan te bieden op het vereiste niveau terwijl toenemende armoede en toenemende leerlingaantallen juist extra inspanning vergen op voornoemde terreinen;</text:p>
      <text:p text:style-name="ifm_p_mt.3.76mm_ifm">verzoekt de regering op korte termijn in overleg te treden met de SGB met als doel de problemen op het gebied van huisvesting, basisbekostigingen en arbeidsvoorwaarden op te lossen of op zijn minst te verkleinen en over de uitkomst van dit overleg deze Kame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5 VIII, L<text:tab/><text:page-number text:select-page="current"/></text:p>
      </style:footer>
    </style:master-page>
    <style:master-page xmlns:sdu-fn="http://schema.sdu.nl/2011/07/functions" style:name="Landscape" style:page-layout-name="landscape-margin-text">
      <style:footer>
        <text:p text:style-name="footer">Eerste Kamer, vergaderjaar 2025-2026, 36 725 VI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Motie van het lid Van Meenen over in overleg treden met de Scholengemeenschap Bonaire over huisvesting, basisbekostiging en arbeidsvoorwaarden</dc:title>
    <meta:user-defined meta:name="OVERHEIDop.ParlID/DC.identifier">kst-36725-VIII-L</meta:user-defined>
    <meta:user-defined meta:name="OVERHEIDop.ondernummer">L</meta:user-defined>
    <meta:user-defined meta:name="DCTERMS.W3CDTF/DCTERMS.available">2025-10-16</meta:user-defined>
    <meta:user-defined meta:name="OVERHEIDop.KamerstukTypen/DC.type">Motie</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Motie van het lid Van Meenen over in overleg treden met de Scholengemeenschap Bonaire over huisvesting, basisbekostiging en arbeidsvoorwaar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Motie van het lid Van Meenen over in overleg treden met de Scholengemeenschap Bonaire over huisvesting, basisbekostiging en arbeids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14</meta:user-defined>
    <meta:user-defined meta:name="OVERHEIDop.dossiertitel">Wijziging van de begrotingsstaten van het Ministerie van Onderwijs, Cultuur en Wetenschap (VIII) voor het jaar 2025 (wijziging samenhangende met de Voorjaarsnota)</meta:user-defined>
    <meta:user-defined meta:name="OVERHEIDop.indiener">Van Meenen</meta:user-defined>
    <meta:user-defined meta:name="OVERHEIDop.versieInformatie"/>
  </office:meta>
</office:document-meta>
</file>