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II-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K
      <text:tab/>MOTIE VAN HET LID VAN MEENEN C.S.</text:h>
      <text:p text:style-name="ifm_p_ifm">Voorgesteld 14 oktober 2025</text:p>
      <text:p text:style-name="ifm_p_mt.3.76mm_ifm">De Kamer,</text:p>
      <text:p text:style-name="ifm_p_mt.3.76mm_ifm">gehoord de beraadslaging,</text:p>
      <text:p text:style-name="ifm_p_mt.3.76mm_ifm">constaterende dat het kabinet in korte tijd meerdere ingrijpende bezuinigingen op onderwijs en wetenschap heeft aangekondigd;</text:p>
      <text:p text:style-name="ifm_p_mt.3.76mm_ifm">constaterende dat gezaghebbende adviesorganen, planbureaus, werkgeverorganisaties, ceo’s van onze grootste bedrijven en het gehele onderwijs- en onderzoeksveld waarschuwen voor de schadelijke gevolgen hiervan voor kennisontwikkeling, innovatie, de economie en het verdienvermogen van Nederland;</text:p>
      <text:p text:style-name="ifm_p_mt.3.76mm_ifm">overwegende dat deze bezuinigingen directe negatieve effecten hebben voor kinderen, studenten, docenten en onderzoekers, en daarmee gelijke kansen en de ontwikkeling van talent;</text:p>
      <text:p text:style-name="ifm_p_mt.3.76mm_ifm">overwegende dat de Eerste Kamer bij wetstoetsing niet alleen zou moeten kijken naar rechtmatigheid, uitvoerbaarheid en handhaafbaarheid, maar ook naar de toekomstbestendigheid van wetgeving;</text:p>
      <text:p text:style-name="ifm_p_mt.3.76mm_ifm">overwegende dat nieuwe bezuinigingen op onderwijs en wetenschap onomkeerbare schade kunnen veroorzaken aan kennisontwikkeling, gelijke kansen, innovatie en economische groei;</text:p>
      <text:p text:style-name="ifm_p_mt.3.76mm_ifm">verzoekt de regering om de in deze suppletoire begroting opgenomen bezuinigingen op onderwijs en wetenschap op te schorten totdat een nieuw kabinet is aangetreden, met het oog op het voorkomen van onomkeerbare schade aan kennisontwikkeling, gelijke kansen, innovatie en de economie,</text:p>
      <text:p text:style-name="ifm_p_mt.3.76mm_ifm">en gaat over tot de orde van de dag.</text:p>
      <text:p text:style-name="ifm_p_mt.3.76mm_ifm">Van Meenen</text:p>
      <text:p text:style-name="ifm_p_ifm">Roovers</text:p>
      <text:p text:style-name="ifm_p_ifm">Van Apeldoorn</text:p>
      <text:p text:style-name="ifm_p_ifm">Visseren-Ha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25 VIII, K<text:tab/><text:page-number text:select-page="current"/></text:p>
      </style:footer>
    </style:master-page>
    <style:master-page xmlns:sdu-fn="http://schema.sdu.nl/2011/07/functions" style:name="Landscape" style:page-layout-name="landscape-margin-text">
      <style:footer>
        <text:p text:style-name="footer">Eerste Kamer, vergaderjaar 2025-2026, 36 725 VI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Motie van het lid Van Meenen c.s. over het opschorten van de bezuinigingen</dc:title>
    <meta:user-defined meta:name="OVERHEIDop.ParlID/DC.identifier">kst-36725-VIII-K</meta:user-defined>
    <meta:user-defined meta:name="OVERHEIDop.ondernummer">K</meta:user-defined>
    <meta:user-defined meta:name="DCTERMS.W3CDTF/DCTERMS.available">2025-10-16</meta:user-defined>
    <meta:user-defined meta:name="OVERHEIDop.KamerstukTypen/DC.type">Motie</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Motie van het lid Van Meenen c.s. over het opschorten van de bezuini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Motie van het lid Van Meenen c.s. over het opschorten van de bezui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14</meta:user-defined>
    <meta:user-defined meta:name="OVERHEIDop.dossiertitel">Wijziging van de begrotingsstaten van het Ministerie van Onderwijs, Cultuur en Wetenschap (VIII) voor het jaar 2025 (wijziging samenhangende met de Voorjaarsnota)</meta:user-defined>
    <meta:user-defined meta:name="OVERHEIDop.indiener">Van Meenen</meta:user-defined>
    <meta:user-defined meta:name="OVERHEIDop.versieInformatie"/>
  </office:meta>
</office:document-meta>
</file>