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II-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J
      <text:tab/>MOTIE VAN HET LID ROOVERS C.S</text:h>
      <text:p text:style-name="ifm_p_ifm">Voorgesteld  14 oktober 2025</text:p>
      <text:p text:style-name="ifm_p_mt.3.76mm_ifm">De Kamer,</text:p>
      <text:p text:style-name="ifm_p_mt.3.76mm_ifm">gehoord de beraadslaging,</text:p>
      <text:p text:style-name="ifm_p_mt.3.76mm_ifm">constaterende dat universiteiten momenteel gedwongen worden tot forse bezuinigingen, die leiden tot het stopzetten of verplaatsen van wetenschappelijke onderzoek;</text:p>
      <text:p text:style-name="ifm_p_mt.3.76mm_ifm">constaterende dat aan de Universiteit Twente onderzoekers werkzaam op het terrein van de moleculaire biofysica hun positie verliezen, terwijl hun unieke fundamentele onderzoek van grote waarde is voor het begrip en de behandeling van ziekten zoals Parkinson;</text:p>
      <text:p text:style-name="ifm_p_mt.3.76mm_ifm">constaterende dat ook andere gezondheidsonderzoeksprojecten, mede gefinancierd door fondsen als KWF Kankerbestrijding, Alzheimer Nederland, ReumaNederland en het Parkinsonfonds, geraakt worden door de bezuinigingen;</text:p>
      <text:p text:style-name="ifm_p_mt.3.76mm_ifm">constaterende dat deze onderzoekersfondsen jaarlijks miljoenen euro’s investeren in wetenschappelijk onderzoek, en daarmee mede dragers zijn van de Nederlandse kennisinfrastructuur;</text:p>
      <text:p text:style-name="ifm_p_mt.3.76mm_ifm">constaterende dat het wegvallen van dergelijk fundamenteel onderzoek kan leiden tot verlies van kennis, talent en internationale onderzoeksfinanciering, en tot een verslechtering van de toekomstige volksgezondheid;</text:p>
      <text:p text:style-name="ifm_p_mt.3.76mm_ifm">overwegende dat de innovatiekracht van Nederland afhankelijk is van een sterke publieke onderzoeksbasis, waarin universiteiten en maatschappelijke- en private fondsen elkaar versterken;</text:p>
      <text:p text:style-name="ifm_p_mt.3.76mm_ifm">overwegende dat schade aan onderzoeknetwerken en expertisegebieden moeilijk te herstellen is zodra deze eenmaal zijn verdwenen;</text:p>
      <text:p text:style-name="ifm_p_mt.3.76mm_ifm">overwegende dat het onwenselijk is dat door rijksbezuinigingen topwetenschappelijk onderzoek moet uitwijken naar het buitenland;</text:p>
      <text:p text:style-name="ifm_p_mt.3.76mm_ifm">verzoekt de regering maatregelen te treffen waarmee uniek fundamenteel onderzoek met maatschappelijke en medische relevantie, waaronder met name onderzoek dat relevant is voor dierproefvrij Parkinson-onderzoek, behouden kan blijven binnen Nederland,</text:p>
      <text:p text:style-name="ifm_p_mt.3.76mm_ifm">en gaat over tot de orde van de dag.</text:p>
      <text:p text:style-name="ifm_p_mt.3.76mm_ifm">Roovers</text:p>
      <text:p text:style-name="ifm_p_ifm">Van Apeldoorn</text:p>
      <text:p text:style-name="ifm_p_ifm">Visseren-Hamakers</text:p>
      <text:p text:style-name="ifm_p_ifm">Perin-Gop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25 VIII, J<text:tab/><text:page-number text:select-page="current"/></text:p>
      </style:footer>
    </style:master-page>
    <style:master-page xmlns:sdu-fn="http://schema.sdu.nl/2011/07/functions" style:name="Landscape" style:page-layout-name="landscape-margin-text">
      <style:footer>
        <text:p text:style-name="footer">Eerste Kamer, vergaderjaar 2025-2026, 36 725 VI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Motie van het lid Roovers c.s. over het behouden van fundamenteel onderzoek met maatschappelijke en medische relevantie</dc:title>
    <meta:user-defined meta:name="OVERHEIDop.ParlID/DC.identifier">kst-36725-VIII-J</meta:user-defined>
    <meta:user-defined meta:name="OVERHEIDop.ondernummer">J</meta:user-defined>
    <meta:user-defined meta:name="DCTERMS.W3CDTF/DCTERMS.available">2025-10-16</meta:user-defined>
    <meta:user-defined meta:name="OVERHEIDop.KamerstukTypen/DC.type">Motie</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Motie van het lid Roovers c.s. over het behouden van fundamenteel onderzoek met maatschappelijke en medische relevan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Motie van het lid Roovers c.s. over het behouden van fundamenteel onderzoek met maatschappelijke en medische relev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14</meta:user-defined>
    <meta:user-defined meta:name="OVERHEIDop.dossiertitel">Wijziging van de begrotingsstaten van het Ministerie van Onderwijs, Cultuur en Wetenschap (VIII) voor het jaar 2025 (wijziging samenhangende met de Voorjaarsnota)</meta:user-defined>
    <meta:user-defined meta:name="OVERHEIDop.indiener">Roovers C.s</meta:user-defined>
    <meta:user-defined meta:name="OVERHEIDop.versieInformatie"/>
  </office:meta>
</office:document-meta>
</file>