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VIII-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II<text:tab/>Wijziging van de begrotingsstaten van het Ministerie van Onderwijs, Cultuur en Wetenschap (VIII) voor het jaar 2025 (wijziging samenhangende met de Voorjaarsnota)</text:h>
      <text:h text:style-name="ifm_p_font.bold_size.9.06pt_mt.18.8mm_indent.-58.5mm_ifm" text:outline-level="1">
         C
      <text:tab/>BRIEF VAN DE VOORZITTER VAN DE VASTE COMMISSIE VOOR ONDERWIJS, CULTUUR EN WETENSCHAP</text:h>
      <text:p text:style-name="ifm_p_mt.3.76mm_ifm">Aan de Voorzitter van de Eerste Kamer der Staten-Generaal</text:p>
      <text:p text:style-name="ifm_p_mt.3.76mm_ifm">Den Haag, 30 juni 2025</text:p>
      <text:p text:style-name="ifm_p_mt.3.76mm_ifm">De bewindspersonen van Onderwijs, Cultuur en Wetenschap (OCW) hebben bij brief van 12 juni 2025 (36 725 VII, A) aan de Eerste en Tweede Kamer een beroep gedaan op artikel 2.27, tweede lid van de Comptabiliteitswet 2016 (CW) ten behoeve van prijsbijstelling in het voortgezet onderwijs, het plan basisvaardigheden mbo en het Fonds internationale topwetenschappers. De commissie OCW heeft op 17 juni 2025 besloten het advies aan de Kamer over dit beroep aan te houden tot 8 juli 2025 wanneer duidelijk is of de Eerste suppletoire begroting van OCW al dan niet voor het zomerreces plenair wordt behandeld.</text:p>
      <text:p text:style-name="ifm_p_mt.3.76mm_ifm">Bij brief van 23 juni 2025 (36 725 VIII, B) hebben de bewindspersonen van OCW in aanvulling op voornoemde brief aan beide Kamers aangegeven dat met betrekking tot het uitkeren van de prijsbijstelling voortgezet onderwijs, behandeling vlak voor het zomerreces te laat komt. Op 25 juni 2025 heeft de Tweede Kamer het voorstel van haar vaste commissie OCW dat zij zich deugdelijk geïnformeerd acht over de noodzaak van tijdige uitbetaling van de prijsbijstelling in het voortgezet onderwijs, aangenomen.</text:p>
      <text:p text:style-name="ifm_p_mt.3.76mm_ifm">De commissie OCW heeft in haar vergadering van 30 juni 2025 voorgaande besproken en besloten de Kamer voor te leggen zich uit te spreken dat zij zich – evenals de Tweede Kamer – deugdelijk geïnformeerd acht in de zin van artikel 2.27, tweede lid, CW ten behoeve van de prijsbijstelling voortgezet onderwijs.</text:p>
      <text:p text:style-name="ifm_p_mt.3.76mm_ifm"><text:span text:style-name="ifm_span_font.bold_ifm">Gevraagd besluit aan de Kamer</text:span>: Uit te spreken dat zij zich <text:span text:style-name="ifm_span_font.bold_ifm">deugdelijk geïnformeerd acht</text:span> in de zin van artikel 2.27, tweede lid, Comptabiliteitswet 2016 over het beroep dat de Minister en Staatssecretaris van Onderwijs, Cultuur en Wetenschap d.d. 23 juni 2025 hebben gedaan op artikel 2.27 van de Comptabiliteitswet 2016 ten behoeve van de prijsbijstelling voortgezet onderwijs.</text:p>
      <text:p text:style-name="ifm_p_mt.5.08mm_ifm">Voorzitter van de vaste commissie voor Onderwijs, Cultuur en Wetenschap,<text:line-break/>Th.W.<text:s/>Riet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25 VIII, C<text:tab/><text:page-number text:select-page="current"/></text:p>
      </style:footer>
    </style:master-page>
    <style:master-page xmlns:sdu-fn="http://schema.sdu.nl/2011/07/functions" style:name="Landscape" style:page-layout-name="landscape-margin-text">
      <style:footer>
        <text:p text:style-name="footer">Eerste Kamer, vergaderjaar 2024-2025, 36 725 VI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5 (wijziging samenhangende met de Voorjaarsnota); Brief van de voorzitter van de vaste commissie voor OCW over uitspreken dat de Kamer zich deugdelijk geïnformeerd acht bij beroep op artikel 2.27 Comptabiliteitswet 2016 bij de prijsstelling in het voortgezet onderwijs</dc:title>
    <meta:user-defined meta:name="OVERHEIDop.ParlID/DC.identifier">kst-36725-VIII-C</meta:user-defined>
    <meta:user-defined meta:name="OVERHEIDop.ondernummer">C</meta:user-defined>
    <meta:user-defined meta:name="DCTERMS.W3CDTF/DCTERMS.available">2025-06-30</meta:user-defined>
    <meta:user-defined meta:name="OVERHEIDop.KamerstukTypen/DC.type">Brief</meta:user-defined>
    <meta:user-defined meta:name="OVERHEIDop.dossiernummer">36725-VIII</meta:user-defined>
    <meta:user-defined meta:name="OVERHEIDop.configuratie">https://repository.officiele-overheidspublicaties.nl/MasterConfiguraties/MC-OEP-Kamerstuk-Web/1.10/xml/MC-OEP-Kamerstuk-Web.xml</meta:user-defined>
    <meta:user-defined meta:name="OVERHEIDop.documenttitel">Brief van de voorzitter van de vaste commissie voor OCW over uitspreken dat de Kamer zich deugdelijk geïnformeerd acht bij beroep op artikel 2.27 Comptabiliteitswet 2016 bij de prijsstelling in het voortgezet onderwij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Onderwijs, Cultuur en Wetenschap (VIII) voor het jaar 2025 (wijziging samenhangende met de Voorjaarsnota); Brief van de voorzitter van de vaste commissie voor OCW over uitspreken dat de Kamer zich deugdelijk geïnformeerd acht bij beroep op artikel 2.27 Comptabiliteitswet 2016 bij de prijsstelling in het voort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6-30</meta:user-defined>
    <meta:user-defined meta:name="OVERHEIDop.dossiertitel">Wijziging van de begrotingsstaten van het Ministerie van Onderwijs, Cultuur en Wetenschap (VIII) voor het jaar 2025 (wijziging samenhangende met de Voorjaarsnota)</meta:user-defined>
    <meta:user-defined meta:name="OVERHEIDop.versieInformatie"/>
  </office:meta>
</office:document-meta>
</file>