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VIII-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Nr. 21
      <text:tab/>MOTIE VAN DE LEDEN BECKERMAN EN STULTIENS</text:h>
      <text:p text:style-name="ifm_p_ifm">Voorgesteld 1 juli 2025</text:p>
      <text:p text:style-name="ifm_p_mt.3.76mm_ifm">De Kamer,</text:p>
      <text:p text:style-name="ifm_p_mt.3.76mm_ifm">gehoord de beraadslaging,</text:p>
      <text:p text:style-name="ifm_p_mt.3.76mm_ifm">constaterende dat de opleiding aardwetenschappen aan de Vrije Universiteit Amsterdam dreigt te verdwijnen, mede door financiële problemen en reorganisaties;</text:p>
      <text:p text:style-name="ifm_p_mt.3.76mm_ifm">overwegende dat aardwetenschappen van vitaal belang zijn voor maatschappelijke opgaven, zoals klimaatbeleid, waterveiligheid,</text:p>
      <text:p text:style-name="ifm_p_ifm">energietransitie, duurzame mijnbouw en de toegang tot kritieke grondstoffen;</text:p>
      <text:p text:style-name="ifm_p_mt.3.76mm_ifm">overwegende dat het verdwijnen van deze opleiding niet alleen een verlies betekent van wetenschappelijke expertise, maar ook van nationale kennisinfrastructuur en beleidsadviserende capaciteit;</text:p>
      <text:p text:style-name="ifm_p_mt.3.76mm_ifm">constaterende dat vergelijkbare afspraken in het verleden zijn gemaakt om strategisch belangrijke opleidingen te behouden;</text:p>
      <text:p text:style-name="ifm_p_mt.3.76mm_ifm">verzoekt de regering om, in samenwerking met universiteiten en relevante ministeries, een plan op te stellen om de aardwetenschappen als discipline structureel te behouden in Nederland, inclusief oplossing voor de huidige dreigende sluiting van de opleiding aan de VU,</text:p>
      <text:p text:style-name="ifm_p_mt.3.76mm_ifm">en gaat over tot de orde van de dag.</text:p>
      <text:p text:style-name="ifm_p_mt.3.76mm_ifm">Beckerman</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I, nr. 21<text:tab/><text:page-number text:select-page="current"/></text:p>
      </style:footer>
    </style:master-page>
    <style:master-page xmlns:sdu-fn="http://schema.sdu.nl/2011/07/functions" style:name="Landscape" style:page-layout-name="landscape-margin-text">
      <style:footer>
        <text:p text:style-name="footer">Tweede Kamer, vergaderjaar 2024-2025, 36 725 V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Motie; Motie van de leden Beckerman en Stultiens over aardwetenschappen als discipline structureel behouden</dc:title>
    <meta:user-defined meta:name="OVERHEIDop.ParlID/DC.identifier">kst-36725-VIII-21</meta:user-defined>
    <meta:user-defined meta:name="OVERHEIDop.ondernummer">21</meta:user-defined>
    <meta:user-defined meta:name="DCTERMS.W3CDTF/DCTERMS.available">2025-07-02</meta:user-defined>
    <meta:user-defined meta:name="OVERHEIDop.KamerstukTypen/DC.type">Motie</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Motie van de leden Beckerman en Stultiens over aardwetenschappen als discipline structureel behouden</meta:user-defined>
    <meta:user-defined meta:name="OVERHEIDop.indiener">L.C.J. Stultiens</meta:user-defined>
    <meta:user-defined meta:name="OVERHEIDop.indiener">S.M. Beckerman</meta:user-defined>
    <meta:user-defined meta:name="OVERHEIDop.dossiertitel">Wijziging van de begrotingsstaten van het Ministerie van Onderwijs, Cultuur en Wetenschap (V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begrotingsstaten van het Ministerie van Onderwijs, Cultuur en Wetenschap (VIII) voor het jaar 2025 (wijziging samenhangende met de Voorjaarsnota); Motie; Motie van de leden Beckerman en Stultiens over aardwetenschappen als discipline structureel be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