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II-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II<text:tab/>Wijziging van de begrotingsstaten van het Ministerie van Onderwijs, Cultuur en Wetenschap (VIII) voor het jaar 2025 (wijziging samenhangende met de Voorjaarsnota)</text:h>
      <text:h text:style-name="ifm_p_font.bold_size.9.06pt_mt.18.8mm_indent.-58.5mm_ifm" text:outline-level="1">Nr. 16<text:tab/>BRIEF VAN DE VASTE COMMISSIE VOOR ONDERWIJS, CULTUUR EN WETENSCHAP</text:h>
      <text:p text:style-name="ifm_p_mt.3.76mm_ifm">Aan de Voorzitter van de Tweede Kamer der Staten-Generaal</text:p>
      <text:p text:style-name="ifm_p_mt.3.76mm_ifm">Den Haag, 24 juni 2025</text:p>
      <text:p text:style-name="ifm_p_mt.3.76mm_ifm">De vaste commissie voor Onderwijs, Cultuur en Wetenschap (OCW) heeft in haar extra procedurevergaderingen van 19 juni en 24 juni 2025 gesproken over het beroep dat Minister Bruins d.d. 12 juni jongstleden heeft gedaan op artikel 2.27 van de Comptabiliteitswet 2016 (CW) ten behoeve van prijsbijstelling voortgezet onderwijs, het plan basisvaardigheden mbo en het Fonds internationale topwetenschappers.</text:p>
      <text:p text:style-name="ifm_p_mt.3.76mm_ifm">De commissie heeft op 19 juni 2025 besloten de Kamer voor te leggen uit te spreken dat zij zich niet deugdelijk geïnformeerd acht in de zin van artikel 2.27, tweede lid, CW (Kamerstuk 36 725 VIII, nr. 14).</text:p>
      <text:p text:style-name="ifm_p_mt.3.76mm_ifm">In een brief van de bewindspersonen van OCW d.d. 23 juni 2025 (Kamerstuk 36 725 VIII, nr. 15), waarin de Tweede Kamer wordt gevraagd om op dinsdag 24 juni 2025 het beroep op artikel 2.27 CW opnieuw te bezien en uitsluitend voor de prijsbijstelling in het voortgezet onderwijs (maatregel 1 uit de eerdere brief) van toepassing te verklaren, wordt nadere informatie gegeven over het spoedeisende karakter van deze uitgaven. De commissie OCW heeft opnieuw een extra procedurevergadering ingelast om het beroep, inclusief de aanvullende argumentatie, te bespreken. Beide bewindspersonen geven in hun brief aan dat het eerdere beroep op artikel 2.27 CW voor het plan basisvaardigheden mbo en het Fonds internationale wetenschappers vervalt.</text:p>
      <text:p text:style-name="ifm_p_mt.3.76mm_ifm">De commissie OCW heeft in haar extra procedurevergadering van 24 juni 2025 besloten de Kamer voor te leggen uit te spreken dat zij zich deugdelijk geïnformeerd acht in de zin van artikel 2.27, tweede lid, CW ten behoeve van de prijsbijstelling voortgezet onderwijs.</text:p>
      <text:p text:style-name="ifm_p_mt.3.76mm_ifm">De commissie OCW vraagt de bewindspersonen tevens om de Kamer op 24 juni 2025 te informeren over alternatieve dekkingsvoorstellen, zodat de Kamer deze brief kan betrekken bij de stemmingen op 25 juni 2025 en bij de reguliere behandeling van de 1e suppletoire begrotingswet.</text:p>
      <text:p text:style-name="ifm_p_mt.3.76mm_ifm">Indien de Kamer instemt met het voorstel van de commissie zullen de bewindspersonen hiervan per brief op de hoogte worden gesteld. Daarbij zullen de bewindspersonen erop worden gewezen dat de Kamer ervanuit gaat dat de bewindspersonen voor de concrete invulling van de voorgestelde dekking de formele autorisatie van de 1<text:span text:style-name="ifm_span_font.superscript_ifm">e</text:span> suppletoire begrotingswet afwachten.</text:p>
      <text:p text:style-name="ifm_p_mt.3.76mm_ifm">In het licht van artikel 105 van de Grondwet geniet het de voorkeur dat het parlement in alle gevallen waarin dat redelijkerwijs mogelijk is een begrotingswet behandelt alvorens de regering de daarmee corresponderende uitgaven doet of verplichtingen aangaat.</text:p>
      <text:p text:style-name="ifm_p_mt.3.76mm_ifm"><text:span text:style-name="ifm_span_font.bold_ifm">Gevraagd besluit aan de Kamer:</text:span> Uit te spreken dat zij zich deugdelijk geïnformeerd acht in de zin van artikel 2.27, tweede lid, Comptabiliteitswet 2016 over het beroep dat de Minister en Staatssecretaris van Onderwijs, Cultuur en Wetenschap d.d. 24 juni 2025 hebben gedaan op artikel 2.27 van de Comptabiliteitswet 2016 ten behoeve van de prijsbijstelling voortgezet onderwijs.</text:p>
      <text:p text:style-name="ifm_p_mt.5.08mm_ifm">De voorzitter van de commissie,<text:line-break/>Bromet</text:p>
      <text:p text:style-name="ifm_p_mt.3.76mm_ifm">De griffier van de commissie,<text:line-break/>Verhoe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II, nr. 16<text:tab/><text:page-number text:select-page="current"/></text:p>
      </style:footer>
    </style:master-page>
    <style:master-page xmlns:sdu-fn="http://schema.sdu.nl/2011/07/functions" style:name="Landscape" style:page-layout-name="landscape-margin-text">
      <style:footer>
        <text:p text:style-name="footer">Tweede Kamer, vergaderjaar 2024-2025, 36 725 V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5 (wijziging samenhangende met de Voorjaarsnota); Brief commissie; Brief van de vaste commissie voor Onderwijs, Cultuur en Wetenschap over een beroep op artikel 2.27 van de Comptabiliteitswet 2016 ten behoeve van prijsbijstelling voortgezet onderwijs</dc:title>
    <meta:user-defined meta:name="OVERHEIDop.ParlID/DC.identifier">kst-36725-VIII-16</meta:user-defined>
    <meta:user-defined meta:name="OVERHEIDop.ondernummer">16</meta:user-defined>
    <meta:user-defined meta:name="DCTERMS.W3CDTF/DCTERMS.available">2025-06-25</meta:user-defined>
    <meta:user-defined meta:name="OVERHEIDop.KamerstukTypen/DC.type">Brief</meta:user-defined>
    <meta:user-defined meta:name="OVERHEIDop.dossiernummer">36725-VIII</meta:user-defined>
    <meta:user-defined meta:name="OVERHEIDop.configuratie">https://repository.officiele-overheidspublicaties.nl/MasterConfiguraties/MC-OEP-Kamerstuk-Web/1.10/xml/MC-OEP-Kamerstuk-Web.xml</meta:user-defined>
    <meta:user-defined meta:name="OVERHEIDop.documenttitel">Brief van de vaste commissie voor Onderwijs, Cultuur en Wetenschap over een beroep op artikel 2.27 van de Comptabiliteitswet 2016 ten behoeve van prijsbijstelling voortgezet onderwijs</meta:user-defined>
    <meta:user-defined meta:name="OVERHEIDop.indiener">M. Verhoev</meta:user-defined>
    <meta:user-defined meta:name="OVERHEIDop.indiener">L. Bromet</meta:user-defined>
    <meta:user-defined meta:name="OVERHEIDop.dossiertitel">Wijziging van de begrotingsstaten van het Ministerie van Onderwijs, Cultuur en Wetenschap (VI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begrotingsstaten van het Ministerie van Onderwijs, Cultuur en Wetenschap (VIII) voor het jaar 2025 (wijziging samenhangende met de Voorjaarsnota); Brief commissie; Brief van de vaste commissie voor Onderwijs, Cultuur en Wetenschap over een beroep op artikel 2.27 van de Comptabiliteitswet 2016 ten behoeve van prijsbijstelling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