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VIII-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12.26pt_mt.7.52mm_indent.-58.5mm_ifm" text:outline-level="1">31 289<text:tab/>Voortgezet Onderwijs</text:h>
      <text:h text:style-name="ifm_p_font.bold_size.9.06pt_mt.18.8mm_indent.-58.5mm_ifm" text:outline-level="1">Nr. 15
      <text:tab/>BRIEF VAN DE MINISTER EN STAATSSECRETARIS VAN ONDERWIJS, CULTUUR EN WETENSCHAP</text:h>
      <text:p text:style-name="ifm_p_mt.3.76mm_ifm">Aan de Voorzitter van de Tweede Kamer der Staten-Generaal</text:p>
      <text:p text:style-name="ifm_p_mt.3.76mm_ifm">Den Haag, 23 juni 2025</text:p>
      <text:p text:style-name="ifm_p_mt.3.76mm_ifm">Wij hebben op 12 juni de Eerste en Tweede Kamer verzocht mogelijk te maken dat de prijsbijstelling dit jaar nog wordt uitbetaald aan onderwijsinstellingen in het voortgezet onderwijs (vo). Dit hebben wij gedaan door een beroep te doen op artikel 2.27, tweede lid, van de Comptabiliteitswet (CW 2.27). In reactie op die brief heeft de Vaste commissie voor OCW verklaard onvoldoende geïnformeerd te zijn. Met deze brief verzoeken wij de Tweede Kamer opnieuw om haar oordeel, uitsluitend voor het onderwerp prijsbijstelling vo (maatregel 1 uit onze eerdere brief) en informeren wij de Eerste Kamer aanvullend op onze eerdere brief.</text:p>
      <text:p text:style-name="ifm_p_mt.3.76mm_ifm">Eén dezer dagen moeten wij namelijk de bekostigingsregeling voor scholen in het vo publiceren, met daarin de prijsbijstelling. Latere publicatie van de bekostigingsregeling zorgt voor ernstige problemen voor de uitvoering door DUO. Dan is er geen zekerheid dat alle nieuwe budgetten die scholen ontvangen dit jaar herrekend en betaald kunnen worden. Als het al wel zou kunnen, dan wordt daarvoor ingeleverd op zorgvuldigheid in het uitvoeringsproces, met een groter risico op fouten en problemen. Als één dezer dagen geen toestemming wordt gegeven op het uitkeren van de prijsbijstelling, dan ontvangen de scholen in ieder geval niet tijdig deze budgetten. In reële termen is dat een bezuiniging voor deze scholen op de korte termijn.</text:p>
      <text:p text:style-name="ifm_p_mt.3.76mm_ifm">Als wij toestemming van de Eerste en Tweede Kamer krijgen om nu de prijsbijstelling te verwerken in de bekostigingsregeling, kunnen wij aan scholen in het vo tijdig en op de juiste en beoogde wijze de prijsbijstelling uitbetalen. Met de prijsbijstelling wordt mogelijk gemaakt dat de bekostiging van het vo wordt opgehoogd als compensatie voor de inflatie. Doel is dat de onderwijsinstellingen de continuïteit van hun werkzaamheden maximaal kunnen borgen en de financiële middelen die beschikbaar komen zo goed mogelijk kunnen inzetten voor hun leerlingen.</text:p>
      <text:p text:style-name="ifm_p_mt.3.76mm_ifm">Als wij die toestemming niet krijgen of pas na behandeling van de Eerste suppletoire begroting, dan kunnen wij correcte uitkering naar de scholen niet garanderen.</text:p>
      <text:h text:style-name="ifm_p_font.italic_mt.3.76mm_page.keep-with-next_ifm" text:outline-level="1">Voorproces</text:h>
      <text:p text:style-name="ifm_p_mt.3.76mm_ifm">Op 23 april is de Eerste suppletoire begroting van het Ministerie van OCW naar de Tweede Kamer verzonden. Op 12 juni hebben wij de Eerste Kamer en de Tweede Kamer, een brief gestuurd<text:note text:id="ID-1203899-d36e90" text:note-class="footnote"><text:note-citation text:label="1 ">1</text:note-citation><text:note-body><text:p text:style-name="ifm_p_font.normal_size.6.93pt_mt..5mm_indent.-0.1161in_mleft.0.1161in_ifm">Kamerstuk 36 725-VIII, nr. 4</text:p></text:note-body></text:note> met een beroep op CW 2.27. In de brief is gemotiveerd waarom het voor drie onderwerpen noodzakelijk is om zo snel mogelijk te beginnen met de uitvoering. Het ging om het uitkeren van de prijsbijstelling vo, het plan basisvaardigheden mbo en het Fonds internationale topwetenschappers. In de brief bent u verzocht om uw onverwijlde oordeel te geven over of u deugdelijk bent geïnformeerd over ons gemotiveerde oordeel dat uitstel van deze drie onderwerpen niet in het belang van het Rijk is. Met haar brief van 19 juni<text:note text:id="ID-1203899-d36e99" text:note-class="footnote"><text:note-citation text:label="2 ">2</text:note-citation><text:note-body><text:p text:style-name="ifm_p_font.normal_size.6.93pt_mt..5mm_indent.-0.1161in_mleft.0.1161in_ifm">Kamerstuk 36 725-VIII, nr. 4/2025D28953</text:p></text:note-body></text:note> heeft de vaste commissie voor OCW aan de Tweede Kamer voorgelegd dat zij zich niet deugdelijk geïnformeerd acht. Wij stellen het zeer op prijs dat de commissie haar oordeel onverwijld heeft gegeven.</text:p>
      <text:h text:style-name="ifm_p_font.italic_mt.3.76mm_page.keep-with-next_ifm" text:outline-level="1">Vervallen beroep op CW2.27 voor Plan basisvaardigheden mbo en Fonds internationale wetenschappers</text:h>
      <text:p text:style-name="ifm_p_mt.3.76mm_ifm">Inmiddels is duidelijk dat de behandeling van de Eerste suppletoire begroting door de Tweede Kamer nog voor het zomerreces plaatsvindt. Dat geeft voldoende ruimte om het plan basisvaardigheden mbo en het Fonds internationale topwetenschappers tijdig uit te voeren, mits de Eerste Kamer daar ook voor het zomerreces mee instemt. Tijdige behandeling in de Eerste Kamer blijft namelijk noodzakelijk voor de doelmatige uitvoering van deze twee plannen. Tijdige behandeling wordt ook zeer gewaardeerd in het kader van de continuïteit en voorspelbaarheid van bestuur. Echter, voor de prijsbijstelling vo komt behandeling vlak voor het zomerreces te laat.</text:p>
      <text:h text:style-name="ifm_p_font.italic_mt.3.76mm_page.keep-with-next_ifm" text:outline-level="1">Prijsbijstelling alleen dit jaar nieuw beleid</text:h>
      <text:p text:style-name="ifm_p_mt.3.76mm_ifm">Dit jaar wordt het verwerken de prijsbijstelling in het vo bij uitzondering als nieuw beleid beschouwd, omdat dit met ombuigingen mogelijk is gemaakt. Het betreft ombuigingen op de arbeidsmarkttoelage vo, vrijval van budget in het Nationaal programma leefbaarheid en veiligheid en niet wettelijk verplichte loonbijstelling op subsidies en op het gemeentelijk onderwijsachterstandenbeleid.</text:p>
      <text:h text:style-name="ifm_p_font.italic_mt.3.76mm_page.keep-with-next_ifm" text:outline-level="1">Tot slot</text:h>
      <text:p text:style-name="ifm_p_mt.3.76mm_ifm">Wij vragen de Tweede Kamer om op dinsdag 24 juni ons beroep op CW 2.27 opnieuw te bezien, uitsluitend voor de prijsbijstelling in het vo (maatregel 1 uit onze eerdere brief), vanuit het perspectief zoals in deze brief beschreven. Daarom verzoeken wij de Tweede Kamer conform CW 2.27, om haar onverwijlde oordeel of zij zich deugdelijk geïnformeerd acht over de noodzaak van tijdige uitbetaling van de prijsbijstelling in het vo. Wij zullen, in afwachting van autorisatie van de Eerste suppletoire begroting, alleen overgaan tot uitbetaling indien de Eerste en Tweede Kamer zich deugdelijk geïnformeerd achten. Deze brief wordt ook verstuurd naar de Eerste Kamer.</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15<text:tab/><text:page-number text:select-page="current"/></text:p>
      </style:footer>
    </style:master-page>
    <style:master-page xmlns:sdu-fn="http://schema.sdu.nl/2011/07/functions" style:name="Landscape" style:page-layout-name="landscape-margin-text">
      <style:footer>
        <text:p text:style-name="footer">Tweede Kamer, vergaderjaar 2024-2025, 36 725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Brief regering; Uitbetaling prijsbijstelling voortgezet onderwijs</dc:title>
    <meta:user-defined meta:name="OVERHEIDop.ParlID/DC.identifier">kst-36725-VIII-15</meta:user-defined>
    <meta:user-defined meta:name="OVERHEIDop.ondernummer">15</meta:user-defined>
    <meta:user-defined meta:name="DCTERMS.W3CDTF/DCTERMS.available">2025-06-30</meta:user-defined>
    <meta:user-defined meta:name="OVERHEIDop.KamerstukTypen/DC.type">Brief</meta:user-defined>
    <meta:user-defined meta:name="OVERHEIDop.dossiernummer">36725-VIII;31289</meta:user-defined>
    <meta:user-defined meta:name="OVERHEIDop.configuratie">https://repository.officiele-overheidspublicaties.nl/MasterConfiguraties/MC-OEP-Kamerstuk-Web/1.10/xml/MC-OEP-Kamerstuk-Web.xml</meta:user-defined>
    <meta:user-defined meta:name="OVERHEIDop.documenttitel">Uitbetaling prijsbijstelling voortgezet onderwijs</meta:user-defined>
    <meta:user-defined meta:name="OVERHEIDop.indiener">M.L.J. Paul</meta:user-defined>
    <meta:user-defined meta:name="OVERHEIDop.indiener">E.E.W. Bruins</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begrotingsstaten van het Ministerie van Onderwijs, Cultuur en Wetenschap (VIII) voor het jaar 2025 (wijziging samenhangende met de Voorjaarsnota); Brief regering; Uitbetaling prijsbijstelling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