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VIII-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14<text:tab/>BRIEF VAN DE VASTE COMMISSIE VOOR ONDERWIJS, CULTUUR EN WETENSCHAP</text:h>
      <text:p text:style-name="ifm_p_mt.3.76mm_ifm">Aan de Voorzitter van de Tweede Kamer der Staten-Generaal</text:p>
      <text:p text:style-name="ifm_p_mt.3.76mm_ifm">Den Haag, 19 juni 2025</text:p>
      <text:p text:style-name="ifm_p_mt.3.76mm_ifm">De vaste commissie voor Onderwijs, Cultuur en Wetenschap heeft in haar procedurevergadering van 19 juni 2025 gesproken over het beroep dat de Minister en Staatssecretaris van Onderwijs, Cultuur en Wetenschap d.d. 12 juni jongstleden hebben gedaan op artikel 2.27, tweede lid, van de Comptabiliteitswet 2016 ten behoeve van prijsbijstelling voortgezet onderwijs, het plan basisvaardigheden mbo en het Fonds internationale topwetenschappers (Kamerstuk 36 725 VIII, nr. 4).</text:p>
      <text:p text:style-name="ifm_p_mt.3.76mm_ifm">De commissie heeft besloten de Kamer voor te leggen uit te spreken dat zij zich niet deugdelijk geïnformeerd acht in de zin van artikel 2.27, tweede lid, Comptabiliteitswet 2016. Indien de Kamer instemt met het voorstel van de commissie zullen de bewindspersonen hiervan per brief op de hoogte worden gesteld.</text:p>
      <text:p text:style-name="ifm_p_mt.3.76mm_ifm"><text:span text:style-name="ifm_span_font.bold_ifm">Gevraagd besluit aan de Kamer:</text:span> uit te spreken dat zij zich niet deugdelijk geïnformeerd acht in de zin van artikel 2.27, tweede lid, Comptabiliteitswet 2016 over het beroep dat de Minister en Staatssecretaris van Onderwijs, Cultuur en Wetenschap d.d. 12 juni 2025 hebben gedaan op artikel 2.27 van de Comptabiliteitswet 2016 ten behoeve van prijsbijstelling voortgezet onderwijs, het plan basisvaardigheden mbo en het Fonds internationale topwetenschappers.</text:p>
      <text:p text:style-name="ifm_p_mt.3.76mm_ifm">In het geval de Kamer het voorstel van de commissie <text:span text:style-name="ifm_span_font.italic_ifm">niet</text:span> overneemt, mogen de bewindspersonen ervan uitgaan dat de Kamer zich <text:span text:style-name="ifm_span_font.italic_ifm">wel</text:span> deugdelijk geïnformeerd acht in de zin van artikel 2.27, tweede lid, Comptabiliteitswet 2016.</text:p>
      <text:p text:style-name="ifm_p_mt.5.08mm_ifm">De voorzitter van de commissie,<text:line-break/>Bromet</text:p>
      <text:p text:style-name="ifm_p_mt.3.76mm_ifm">De 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14<text:tab/><text:page-number text:select-page="current"/></text:p>
      </style:footer>
    </style:master-page>
    <style:master-page xmlns:sdu-fn="http://schema.sdu.nl/2011/07/functions" style:name="Landscape" style:page-layout-name="landscape-margin-text">
      <style:footer>
        <text:p text:style-name="footer">Tweede Kamer, vergaderjaar 2024-2025, 36 725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Brief commissie; Brief van de vaste commissie voor Onderwijs, Cultuur en Wetenschap over een beroep op artikel 2.27 van de Comptabiliteitswet 2016 ten behoeve van prijsbijstelling voortgezet onderwijs, het plan basisvaardigheden mbo en het Fonds internationale topwetenschappers</dc:title>
    <meta:user-defined meta:name="OVERHEIDop.ParlID/DC.identifier">kst-36725-VIII-14</meta:user-defined>
    <meta:user-defined meta:name="OVERHEIDop.ondernummer">14</meta:user-defined>
    <meta:user-defined meta:name="DCTERMS.W3CDTF/DCTERMS.available">2025-06-24</meta:user-defined>
    <meta:user-defined meta:name="OVERHEIDop.KamerstukTypen/DC.type">Brief</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Brief van de vaste commissie voor Onderwijs, Cultuur en Wetenschap over een beroep op artikel 2.27 van de Comptabiliteitswet 2016 ten behoeve van prijsbijstelling voortgezet onderwijs, het plan basisvaardigheden mbo en het Fonds internationale topwetenschappers</meta:user-defined>
    <meta:user-defined meta:name="OVERHEIDop.indiener">M. Verhoev</meta:user-defined>
    <meta:user-defined meta:name="OVERHEIDop.indiener">L. Bromet</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begrotingsstaten van het Ministerie van Onderwijs, Cultuur en Wetenschap (VIII) voor het jaar 2025 (wijziging samenhangende met de Voorjaarsnota); Brief commissie; Brief van de vaste commissie voor Onderwijs, Cultuur en Wetenschap over een beroep op artikel 2.27 van de Comptabiliteitswet 2016 ten behoeve van prijsbijstelling voortgezet onderwijs, het plan basisvaardigheden mbo en het Fonds internationale topwetenschap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