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3
      <text:tab/>AMENDEMENT VAN HET LID DASSEN</text:h>
      <text:p text:style-name="ifm_p_ifm">Ontvangen 24 jun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82.148</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49.781 </text:span> (x € 1.000).</text:p>
      <text:h text:style-name="ifm_p_font.bold_mt.5.08mm_page.keep-with-next_ifm" text:outline-level="2">Toelichting</text:h>
      <text:p text:style-name="ifm_p_mt.4.23mm_indent.0.13in_ifm">Dit amendement draait de voorgestelde bezuinigingen op het Fonds Onderzoek en Wetenschap terug. In het hoofdlijnenakkoord werd afgesproken dat er € 150 miljoen structureel werd bezuinigd op het Fonds Onderzoek en Wetenschap. Op de begroting van het Ministerie van Onderwijs, Cultuur en Wetenschap zal vanaf 2025 structureel € 132 miljoen worden bezuinigd op dit fonds. Indiener wil middels dit amendement de gehele bezuiniging structureel terugdraaien. Het amendement beoogt derhalve structurele verwerking.</text:p>
      <text:p text:style-name="ifm_p_mt.3.76mm_indent.0.13in_ifm">Juist nu in een tijd waarin economische groei onder druk staat en mondiale concurrentie toeneemt, is investeren in onderzoek en wetenschap essentieel. Innovatie is de motor van toekomstige economische groei, maakt onze economie concurrerender en versterkt de positie van Nederland in een snel veranderende wereld. Door het Fonds Onderwijs en Wetenschap op peil te houden, blijft er ruimte voor fundamenteel en toegepast onderzoek, talentontwikkeling en samenwerking tussen kennisinstellingen en bedrijven. Dit is geen kostenpost, maar een noodzakelijke investering in het verdienvermogen van morgen.</text:p>
      <text:p text:style-name="ifm_p_mt.3.76mm_indent.0.13in_ifm">De dekking voor dit amendement wordt gevonden in het actualiseren van de rekenforfaits in de schenk- en erfbelasting. Deze forfaits zijn sinds 1979 niet aangepast en sluiten niet meer aan bij de economische realiteit. Zo wordt uitgegaan van een fictief rendement van 6% en van een levensverwachting die inmiddels aanzienlijk is gestegen. Onderzoek van Deloitte, dat hiernaar onder andere in opdracht van het Ministerie van Financiën is verricht, beveelt aan deze rekenregels te actualiseren. Dit kan volgens het onderzoek tussen de € 172 miljoen en € 211 miljoen structureel opleveren. Indiener verzoekt de regering de onderliggende regelgeving aan te passen voor de benodigde dekking.</text:p>
      <text:p text:style-name="ifm_p_mt.3.76mm_indent.0.13in_ifm">Door deze forfaits te actualiseren, wordt op rechtvaardige wijze de belastinggrondslag verbreed. Indiener acht het redelijk dat vermogens die van de ene naar de andere generatie worden overgedragen, een eerlijker bijdrage leveren aan investeringen in de toekomst van die nieuwe generatie: in kennis, innovatie en vooruitgang.</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3<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Amendement; Amendement van het lid Dassen over middelen voor het terugdraaien van de bezuinigingen op het Fonds Onderzoek en Wetenschap</dc:title>
    <meta:user-defined meta:name="OVERHEIDop.ParlID/DC.identifier">kst-36725-VIII-13</meta:user-defined>
    <meta:user-defined meta:name="OVERHEIDop.ondernummer">13</meta:user-defined>
    <meta:user-defined meta:name="DCTERMS.W3CDTF/DCTERMS.available">2025-07-09</meta:user-defined>
    <meta:user-defined meta:name="OVERHEIDop.KamerstukTypen/DC.type">Amendemen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Amendement van het lid Dassen over middelen voor het terugdraaien van de bezuinigingen op het Fonds Onderzoek en Wetenschap</meta:user-defined>
    <meta:user-defined meta:name="OVERHEIDop.indiener">L.A.J.M. Dassen</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begrotingsstaten van het Ministerie van Onderwijs, Cultuur en Wetenschap (VIII) voor het jaar 2025 (wijziging samenhangende met de Voorjaarsnota); Amendement; Amendement van het lid Dassen over middelen voor het terugdraaien van de bezuinigingen op het Fonds Onderzoek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