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7<text:tab/>AMENDEMENT VAN DE LEDEN EERDMANS EN DIEDERIK VAN DIJK</text:h>
      <text:p text:style-name="ifm_p_ifm">Ontvangen 13 juni 2025</text:p>
      <text:p text:style-name="ifm_p_mt.3.76mm_indent.0.13in_ifm">De ondergetekenden stellen het volgende amendement voor:</text:p>
      <text:p text:style-name="ifm_p_mt.3.76mm_indent.0.13in_ifm">De begrotingsstaat wordt als volgt gewijzigd:</text:p>
      <text:p text:style-name="ifm_p_mt.3.76mm_indent.0.13in_ifm">In <text:span text:style-name="ifm_span_font.bold_ifm">artikel 34 Straffen en beschermen</text:span> worden het verplichtingenbedrag en het uitgavenbedrag <text:span text:style-name="ifm_span_font.bold_ifm">verhoogd</text:span> met<text:span text:style-name="ifm_span_font.bold_ifm"> € 35.000</text:span> (x € 1.000).</text:p>
      <text:h text:style-name="ifm_p_font.bold_mt.5.08mm_page.keep-with-next_ifm" text:outline-level="2">Toelichting</text:h>
      <text:p text:style-name="ifm_p_mt.4.23mm_indent.0.13in_ifm">Het gevangeniswezen kampt met een capaciteitsprobleem. Gevangenen worden vervroegd vrijgelaten en er is een reëel risico dat dit tegen het einde van het jaar kan oplopen tot twee weken. Bovendien blijkt dat door een tekort aan cellen ruim 4.000 veroordeelden nog vrij rondlopen, waaronder 1.158 zaken waarbij slachtoffers en nabestaanden direct zijn betrokken.</text:p>
      <text:p text:style-name="ifm_p_mt.3.76mm_indent.0.13in_ifm">Een deel van het probleem is de doorstroming vanuit het gevangeniswezen naar de jeugddetentie. Bijvoorbeeld JeugdzorgPlus locatie Harreveld. Hier krijgen jongeren met ernstige gedragsproblemen begeleiding en behandeling.</text:p>
      <text:p text:style-name="ifm_p_mt.3.76mm_indent.0.13in_ifm">Indieners beogen structurele middelen vrij te spelen voor de overname van JeugdzorgPlus Harreveld. Hiermee kan de volledige capaciteitsraming voor jeugd gerealiseerd worden. Hierdoor ontstaat er minder druk op reguliere detentie nu en in de toekomst. Deze locatie is op dit moment een jeugdzorg-locatie, maar gaat per 1 januari 2026 sluiten. Een deel van het personeel kan door de overname behouden worden en ook het pand is op dit moment gebruiksklaar en hoeft niet gerenoveerd te worden. Met structureel 35 miljoen kunnen 70/80 extra plekken gerealiseerd worden.</text:p>
      <text:p text:style-name="ifm_p_mt.3.76mm_indent.0.13in_ifm">Indieners vinden de dekking van dit amendement in artikel 13 van de Begroting van Binnenlandse Zaken en Koninkrijksrelaties. Deze post staat gereserveerd voor «Goed bestuur en rechtsstaat». Voor de volledigheid wordt opgemerkt dat het amendement structurele dekking beoogt. De dekking vanaf 2026 wordt gevonden in de enveloppe «Goed bestuur en rechtsstaat».</text:p>
      <text:p text:style-name="ifm_p_mt.5.08mm_ifm"><text:line-break/>Eerdmans<text:line-break/><text:line-break/>Diederik van<text:s/>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7<text:tab/><text:page-number text:select-page="current"/></text:p>
      </style:footer>
    </style:master-page>
    <style:master-page xmlns:sdu-fn="http://schema.sdu.nl/2011/07/functions" style:name="Landscape" style:page-layout-name="landscape-margin-text">
      <style:footer>
        <text:p text:style-name="footer">Tweede Kamer, vergaderjaar 2024-2025, 36 725 V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de leden Eerdmans en Diederik van Dijk over budget voor de overname van JeugdzorgPlus Harreveld</dc:title>
    <meta:user-defined meta:name="OVERHEIDop.ParlID/DC.identifier">kst-36725-VI-7</meta:user-defined>
    <meta:user-defined meta:name="OVERHEIDop.ondernummer">7</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de leden Eerdmans en Diederik van Dijk over budget voor de overname van JeugdzorgPlus Harreveld</meta:user-defined>
    <meta:user-defined meta:name="OVERHEIDop.indiener">D.J.H. (Diederik) van Dijk</meta:user-defined>
    <meta:user-defined meta:name="OVERHEIDop.indiener">B.J. Eerdmans</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3</meta:user-defined>
    <meta:user-defined meta:name="DC.title">Wijziging van de begrotingsstaten van het Ministerie van Justitie en Veiligheid (VI) voor het jaar 2025 (wijziging samenhangende met de Voorjaarsnota); Amendement; Amendement van de leden Eerdmans en Diederik van Dijk over budget voor de overname van JeugdzorgPlus Harrev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