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6<text:tab/>AMENDEMENT VAN DE LEDEN EERDMANS EN DIEDERIK VAN DIJK</text:h>
      <text:p text:style-name="ifm_p_ifm">Ontvangen 13 juni 2025</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Op 20 november 2024 is het amendement-Ellian (Kamerstuknummer 36 600 VI, nr. 40) ingediend en vervolgens aangenomen waardoor er incidenteel 20 miljoen euro is vrijgemaakt voor de acute capaciteitstekorten in het gevangeniswezen. Het directe doel destijds was om de voorraad zelfmelders te laten dalen. Het probleem is sindsdien echter alleen maar groter geworden. Het aantal zelfmelders is sindsdien zelfs gegroeid.</text:p>
      <text:p text:style-name="ifm_p_mt.3.76mm_indent.0.13in_ifm">De gerealiseerde plekken van het amendement Ellian hebben enige verlichting kunnen brengen. Echter waren de middelen die destijds gereserveerd waren incidenteel. Dat betekent dat voor 2026 deze plekken vervallen. Het capaciteitstekort wordt hierdoor nog groter. Dit tast het veiligheidsgevoel van de samenleving aan en doet afbreuk aan de rechtsstaat.</text:p>
      <text:p text:style-name="ifm_p_mt.3.76mm_indent.0.13in_ifm">Indieners willen in 2025 1 miljoen euro reserveren zodat de voorbereidingen voor het structureel maken van de incidentele plekken getroffen kunnen worden. Bijvoorbeeld locatieanalyse en vastlegging, organisatorische voorbereiding, juridische en beleidsmatige verankering en de infrastructuur en voorzieningen op orde brengen. Het is de bedoeling van de indieners dat dit amendement de incidentele middelen van het amendement Ellian structureel worden per 2026. Het betreft hier een structureel bedrag van 34 miljoen euro. Het gaat hierbij om kleinschalige locaties voor kortgestraften. Hierdoor ontstaat meer doorstroming in het gevangeniswezen en kan daardoor op termijn leiden tot stabilisatie of zelfs afname van de zelfmeldvoorraad. Naar schatting levert dit 169 structurele plekken op.</text:p>
      <text:p text:style-name="ifm_p_mt.3.76mm_indent.0.13in_ifm">Indieners vinden de dekking van dit amendement in Artikel 13 van de begroting van Binnenlandse Zaken en Koninkrijksrelaties. Deze post staat gereserveerd voor «Goed bestuur en rechtsstaat». De dekking per 2026 wordt eveneens gevonden in de enveloppe «Goed bestuur en rechtsstaat».</text:p>
      <text:p text:style-name="ifm_p_mt.5.08mm_ifm"><text:line-break/>Eerdmans<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6<text:tab/><text:page-number text:select-page="current"/></text:p>
      </style:footer>
    </style:master-page>
    <style:master-page xmlns:sdu-fn="http://schema.sdu.nl/2011/07/functions" style:name="Landscape" style:page-layout-name="landscape-margin-text">
      <style:footer>
        <text:p text:style-name="footer">Tweede Kamer, vergaderjaar 2024-2025, 36 725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Amendement van de leden Eerdmans en Diederik van Dijk over budget voor de voorbereiding van het structureel maken van incidentele plaatsen</dc:title>
    <meta:user-defined meta:name="OVERHEIDop.ParlID/DC.identifier">kst-36725-VI-6</meta:user-defined>
    <meta:user-defined meta:name="OVERHEIDop.ondernummer">6</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de leden Eerdmans en Diederik van Dijk over budget voor de voorbereiding van het structureel maken van incidentele plaatsen</meta:user-defined>
    <meta:user-defined meta:name="OVERHEIDop.indiener">D.J.H. (Diederik) van Dijk</meta:user-defined>
    <meta:user-defined meta:name="OVERHEIDop.indiener">B.J. Eerdmans</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Wijziging van de begrotingsstaten van het Ministerie van Justitie en Veiligheid (VI) voor het jaar 2025 (wijziging samenhangende met de Voorjaarsnota); Amendement; Amendement van de leden Eerdmans en Diederik van Dijk over budget voor de voorbereiding van het structureel maken van incidentele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