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5
      <text:tab/>AMENDEMENT VAN DE LEDEN EERDMANS EN DIEDERIK VAN DIJK</text:h>
      <text:p text:style-name="ifm_p_ifm">Ontvangen 13 juni 2025</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Er is een capaciteitsprobleem in het gevangeniswezen. Gevangenen worden dagen eerder vrijgelaten en er bestaat een reëel risico dat gevangenen tegen het einde van het jaar tot twee weken eerder worden vrijgelaten. Daarnaast blijkt dat wegens een tekort aan beschikbare cellen ruim 4.000 veroordeelden in strafzaken nog vrij rondlopen, waarvan 1.158 zaken met slachtoffers en nabestaanden.</text:p>
      <text:p text:style-name="ifm_p_mt.3.76mm_indent.0.13in_ifm">Een deel van het probleem is de doorstroming naar forensische plaatsen die stokt, vanwege tekorten in de forensische zorg. Hierdoor blijven patiënten noodgedwongen vastzitten in het gevangeniswezen, waardoor zij een reguliere gevangenisplek vasthouden.</text:p>
      <text:p text:style-name="ifm_p_mt.3.76mm_indent.0.13in_ifm">Indieners willen in 2025 20 miljoen euro reserveren. Met dit bedrag kan de PMJ-behoefte bij de forensisch klinische plaatsen structureel gefinancierd worden. Meer forensische plaatsen zorgen voor doorstroming in het gevangeniswezen. Dit amendement biedt daarom een oplossing voor zowel de tekorten in de forensische zorg als de tekorten in het gevangeniswezen. Naar schatting bieden deze middelen zo’n 70 extra plekken op.</text:p>
      <text:p text:style-name="ifm_p_mt.3.76mm_indent.0.13in_ifm">Indieners vinden de dekking van dit amendement voor 2025 in artikel 13 van de Begroting van Binnenlandse Zaken en Koninkrijksrelaties. En structureel uit de enveloppe Goed bestuur en een sterke rechtsstaat.</text:p>
      <text:p text:style-name="ifm_p_mt.5.08mm_ifm"><text:line-break/>Eerdmans<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5<text:tab/><text:page-number text:select-page="current"/></text:p>
      </style:footer>
    </style:master-page>
    <style:master-page xmlns:sdu-fn="http://schema.sdu.nl/2011/07/functions" style:name="Landscape" style:page-layout-name="landscape-margin-text">
      <style:footer>
        <text:p text:style-name="footer">Tweede Kamer, vergaderjaar 2024-2025, 36 72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Eerdmans en Diederik van Dijk over budget voor de PMJ-behoefte in de forensische zorg</dc:title>
    <meta:user-defined meta:name="OVERHEIDop.ParlID/DC.identifier">kst-36725-VI-5</meta:user-defined>
    <meta:user-defined meta:name="OVERHEIDop.ondernummer">5</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budget voor de PMJ-behoefte in de forensische zorg</meta:user-defined>
    <meta:user-defined meta:name="OVERHEIDop.indiener">D.J.H. (Diederik) van Dijk</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Justitie en Veiligheid (VI) voor het jaar 2025 (wijziging samenhangende met de Voorjaarsnota); Amendement; Amendement van de leden Eerdmans en Diederik van Dijk over budget voor de PMJ-behoefte in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