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Nr. 38<text:tab/>AMENDEMENT VAN HET LID SNELLER C.S. TER VERVANGING VAN DAT GEDRUKT ONDER NR. 37<text:note text:id="ID-1208944-d37e76" text:note-class="footnote"><text:note-citation text:label="1 ">1</text:note-citation><text:note-body><text:p text:style-name="ifm_p_font.normal_size.6.93pt_mt..5mm_indent.-0.1161in_mleft.0.1161in_ifm">Vervanging i.v.m. een wijziging in de ondertekening.</text:p></text:note-body></text:note></text:h>
      <text:p text:style-name="ifm_p_ifm">Ontvangen 3 juli 2025</text:p>
      <text:p text:style-name="ifm_p_mt.3.76mm_indent.0.13in_ifm">De ondergetekenden stellen het volgende amendement voor:</text:p>
      <text:p text:style-name="ifm_p_mt.3.76mm_indent.0.13in_ifm">In <text:span text:style-name="ifm_span_font.bold_ifm">artikel 34 Straffen en beschermen</text:span> van de departementale begrotingsstaat worden het verplichtingenbedrag en het uitgavenbedrag <text:span text:style-name="ifm_span_font.bold_ifm">verhoogd</text:span> met <text:span text:style-name="ifm_span_font.bold_ifm">€ 25.000</text:span> (x € 1.000).</text:p>
      <text:h text:style-name="ifm_p_font.bold_mt.5.08mm_page.keep-with-next_ifm" text:outline-level="2">Toelichting</text:h>
      <text:p text:style-name="ifm_p_mt.4.23mm_indent.0.13in_ifm">Het aantal zelfmelders neemt toe en het kabinet ziet zich genoodzaakt gedetineerden vervroegd vrij te laten. Volgens de huidige prognoses loopt het tekort aan cellen op tot 803 in 2030. Desondanks zijn bij de voorjaarsnota geen extra middelen beschikbaar gesteld.</text:p>
      <text:p text:style-name="ifm_p_mt.3.76mm_indent.0.13in_ifm">Met dit amendement wordt beoogd 25 miljoen aan financiële middelen beschikbaar te stellen voor het gevangeniswezen in de jaren 2025 tot en met 2027, oplopend tot 75 miljoen in totaal. Indieners beogen hiermee verdere vervroegde invrijheidsstelling te voorkomen en het aantal zelfmelders terug te dringen.</text:p>
      <text:p text:style-name="ifm_p_mt.3.76mm_indent.0.13in_ifm">De dekking voor dit amendement wordt gevonden in de middelen gereserveerd voor een constitutioneel hof onder artikel 12 op de begroting Binnenlandse Zaken en Koninkrijksrelaties. Onder dit artikel is voor de periode 2028–2030 jaarlijks 50 miljoen euro beschikbaar gesteld voor een constitutioneel hof en de verzelfstandiging van de Afdeling bestuursrechtspraak van de Raad van State. De indieners van het amendement hechten waarde aan constitutionele toetsing, maar gelet op de val van het kabinet en het ontbreken van enig wetsvoorstel, is het onwaarschijnlijk dat de oprichting van een dergelijk hof nog doorgang zal vinden. Een deel van de gereserveerde middelen worden daarom middels een kasschuif naar voren gehaald en overgeheveld naar de begroting Justitie en Veiligheid ter verbetering van het gevangeniswezen. De resterende middelen op artikel 12 kunnen alsnog worden ingezet voor de verzelfstandiging van de Afdeling bestuursrechtspraak van de Raad van State.</text:p>
      <text:p text:style-name="ifm_p_mt.5.08mm_ifm"><text:line-break/>Sneller<text:line-break/><text:line-break/>Van Nispen<text:line-break/><text:line-break/>Lahlah<text:line-break/><text:line-break/>Koops<text:line-break/><text:line-break/>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 nr. 38<text:tab/><text:page-number text:select-page="current"/></text:p>
      </style:footer>
    </style:master-page>
    <style:master-page xmlns:sdu-fn="http://schema.sdu.nl/2011/07/functions" style:name="Landscape" style:page-layout-name="landscape-margin-text">
      <style:footer>
        <text:p text:style-name="footer">Tweede Kamer, vergaderjaar 2024-2025, 36 725 V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Amendement (gewijzigd/nader/vervangend); Amendement van het lid Sneller c.s. ter vervanging van nr. 37 over middelen voor renovaties en extra plaatsen in het gevangeniswezen</dc:title>
    <meta:user-defined meta:name="OVERHEIDop.ParlID/DC.identifier">kst-36725-VI-38</meta:user-defined>
    <meta:user-defined meta:name="OVERHEIDop.ondernummer">38</meta:user-defined>
    <meta:user-defined meta:name="DCTERMS.W3CDTF/DCTERMS.available">2025-08-05</meta:user-defined>
    <meta:user-defined meta:name="OVERHEIDop.KamerstukTypen/DC.type">Amendement</meta:user-defined>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Amendement van het lid Sneller c.s. ter vervanging van nr. 37 over middelen voor renovaties en extra plaatsen in het gevangeniswezen</meta:user-defined>
    <meta:user-defined meta:name="OVERHEIDop.indiener">F.H. Bruyning</meta:user-defined>
    <meta:user-defined meta:name="OVERHEIDop.indiener">W.J. Koops</meta:user-defined>
    <meta:user-defined meta:name="OVERHEIDop.indiener">A. Lahlah</meta:user-defined>
    <meta:user-defined meta:name="OVERHEIDop.indiener">M. van Nispen</meta:user-defined>
    <meta:user-defined meta:name="OVERHEIDop.indiener">J.C. Sneller</meta:user-defined>
    <meta:user-defined meta:name="OVERHEIDop.dossiertitel">Wijziging van de begrotingsstaten van het Ministerie van Justitie en Veiligheid (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Wijziging van de begrotingsstaten van het Ministerie van Justitie en Veiligheid (VI) voor het jaar 2025 (wijziging samenhangende met de Voorjaarsnota); Amendement (gewijzigd/nader/vervangend); Amendement van het lid Sneller c.s. ter vervanging van nr. 37 over middelen voor renovaties en extra plaatsen in het gevangenisw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