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7<text:tab/>AMENDEMENT VAN HET LID SNELLER C.S. TER VERVANGING VAN DAT GEDRUKT ONDER NR. 36<text:note text:id="ID-1208943-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3 jul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De indieners van het amendement hechten waarde aan constitutionele toetsing, maar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line-break/><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7<text:tab/><text:page-number text:select-page="current"/></text:p>
      </style:footer>
    </style:master-page>
    <style:master-page xmlns:sdu-fn="http://schema.sdu.nl/2011/07/functions" style:name="Landscape" style:page-layout-name="landscape-margin-text">
      <style:footer>
        <text:p text:style-name="footer">Tweede Kamer, vergaderjaar 2024-2025, 36 725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36 over middelen voor renovaties en extra plaatsen in het gevangeniswezen</dc:title>
    <meta:user-defined meta:name="OVERHEIDop.ParlID/DC.identifier">kst-36725-VI-37</meta:user-defined>
    <meta:user-defined meta:name="OVERHEIDop.ondernummer">37</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36 over middelen voor renovaties en extra plaatsen in het gevangeniswezen</meta:user-defined>
    <meta:user-defined meta:name="OVERHEIDop.indiener">W.J. Koops</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36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