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33
      <text:tab/>MOTIE VAN HET LID EL ABASSI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uit onderzoek van de Algemene Rekenkamer blijkt dat honderden mensen onterecht zijn veroordeeld door fouten zoals naamsverwisseling, zonder dat actief werk wordt gemaakt van hun rehabilitatie;</text:p>
      <text:p text:style-name="ifm_p_mt.3.76mm_ifm">overwegende dat vertrouwen in de rechtsstaat begint met erkenning en herstel bij onrechtmatig overheidsoptreden;</text:p>
      <text:p text:style-name="ifm_p_mt.3.76mm_ifm">verzoekt de regering om een nationaal herstelprogramma op te zetten waarin actief wordt gezocht naar slachtoffers van gerechtelijke dwalingen met als doel volledige rehabilitatie, waaronder juridische zuivering en compensatie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l Abassi over een nationaal herstelprogramma voor slachtoffers van gerechtelijke dwalingen</dc:title>
    <meta:user-defined meta:name="OVERHEIDop.ParlID/DC.identifier">kst-36725-VI-33</meta:user-defined>
    <meta:user-defined meta:name="OVERHEIDop.ondernummer">33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nationaal herstelprogramma voor slachtoffers van gerechtelijke dwalingen</meta:user-defined>
    <meta:user-defined meta:name="OVERHEIDop.indiener">I. el Abassi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l Abassi over een nationaal herstelprogramma voor slachtoffers van gerechtelijke dwa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