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29
      <text:tab/>MOTIE VAN HET LID EMIEL VAN DIJK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het gevangeniswezen capaciteitsproblemen ervaart;</text:p>
      <text:p text:style-name="ifm_p_mt.3.76mm_ifm">overwegende dat een grote meerderheid van alle meerpersoonscellen momenteel als privécel wordt gebruikt;</text:p>
      <text:p text:style-name="ifm_p_mt.3.76mm_ifm">overwegende dat meerpersoonscellen een volwaardige vorm van detentie zijn;</text:p>
      <text:p text:style-name="ifm_p_mt.3.76mm_ifm">verzoekt de regering om in plaats van veroordeelde criminelen vervroegd vrij te laten, ervoor te zorgen dat de vele duizenden privécellen voorts als meerpersoonscel zullen worden bezet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miel van Dijk over privécellen als meerpersoonscellen inzetten</dc:title>
    <meta:user-defined meta:name="OVERHEIDop.ParlID/DC.identifier">kst-36725-VI-29</meta:user-defined>
    <meta:user-defined meta:name="OVERHEIDop.ondernummer">29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privécellen als meerpersoonscellen inzetten</meta:user-defined>
    <meta:user-defined meta:name="OVERHEIDop.indiener">E. (Emiel) van Dijk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miel van Dijk over privécellen als meerpersoonscellen in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