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7
      <text:tab/>MOTIE VAN HET LID LAHLAH C.S.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overwegende dat het Rijk tolk- en vertaaldienstverlening via openbare aanbestedingen uitbesteedt aan intermediairs;</text:p>
      <text:p text:style-name="ifm_p_mt.3.76mm_ifm">overwegende dat tolken en vertalers die overheidsopdrachten willen uitvoeren via deze intermediairs opdrachten krijgen;</text:p>
      <text:p text:style-name="ifm_p_mt.3.76mm_ifm">overwegende dat deze intermediairs commerciële belangen hebben die niet gelijk oplopen met de belangen van een rechtvaardige beloning voor tolken en vertalers of de kwaliteit van de geleverde diensten;</text:p>
      <text:p text:style-name="ifm_p_mt.3.76mm_ifm">verzoekt de regering bij openbare aanbestedingen van tolk- en vertaaldienstverlening daar concrete voorwaarden aan te verbinden ten behoeve van de verbetering van de beloning voor tolken en vertalers alsook de verbetering van de kwaliteit van de diensten,</text:p>
      <text:p text:style-name="ifm_p_mt.3.76mm_ifm">en gaat over tot de orde van de dag.</text:p>
      <text:p text:style-name="ifm_p_mt.3.76mm_ifm">Lahlah</text:p>
      <text:p text:style-name="ifm_p_ifm">Mutlu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Lahlah c.s. over concrete voorwaarden bij openbare aanbestedingen van tolk- en vertaaldienstverlening</dc:title>
    <meta:user-defined meta:name="OVERHEIDop.ParlID/DC.identifier">kst-36725-VI-27</meta:user-defined>
    <meta:user-defined meta:name="OVERHEIDop.ondernummer">27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hlah c.s. over concrete voorwaarden bij openbare aanbestedingen van tolk- en vertaaldienstverlening</meta:user-defined>
    <meta:user-defined meta:name="OVERHEIDop.indiener">M. van Nispen</meta:user-defined>
    <meta:user-defined meta:name="OVERHEIDop.indiener">S. Mutluer</meta:user-defined>
    <meta:user-defined meta:name="OVERHEIDop.indiener">A. Lahlah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Lahlah c.s. over concrete voorwaarden bij openbare aanbestedingen van tolk- en vertaal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