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25
      <text:tab/>MOTIE VAN HET LID VAN DER WERF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er in Nederland ruim 1,7 miljoen mensen slachtoffer zijn van seksueel geweld;</text:p>
      <text:p text:style-name="ifm_p_mt.3.76mm_ifm">overwegende dat het aantal meldingen bij het Centrum Seksueel Geweld blijft stijgen, mede doordat slachtoffers het centrum steeds beter weten te vinden;</text:p>
      <text:p text:style-name="ifm_p_mt.3.76mm_ifm">van mening dat landelijke wettelijke verankering en duurzame landelijke financiering van het CSG noodzakelijk is om slachtoffers van seksueel geweld beter te kunnen helpen conform EU-wet- en regelgeving;</text:p>
      <text:p text:style-name="ifm_p_mt.3.76mm_ifm">verzoekt de regering de landelijk uniforme zorg en hulp door het netwerk CSG aan slachtoffers adequaat te borgen in wet- en regelgeving vanaf 2027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Van der Werf over uniforme zorg en hulp door Centrum Seksueel Geweld in wet- en regelgeving vanaf 2027</dc:title>
    <meta:user-defined meta:name="OVERHEIDop.ParlID/DC.identifier">kst-36725-VI-25</meta:user-defined>
    <meta:user-defined meta:name="OVERHEIDop.ondernummer">25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over uniforme zorg en hulp door Centrum Seksueel Geweld in wet- en regelgeving vanaf 2027</meta:user-defined>
    <meta:user-defined meta:name="OVERHEIDop.indiener">J.J. van der Werf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Van der Werf over uniforme zorg en hulp door Centrum Seksueel Geweld in wet- en regelgeving vanaf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